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1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3" style:num-suffix=".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4" style:num-suffix="." style:num-format="1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</text:list-level-style-number>
      <text:list-level-style-number text:level="5" style:num-suffix="." style:num-format="1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number>
      <text:list-level-style-number text:level="6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7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8" style:num-suffix="." style:num-format="1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9" style:num-suffix="." style:num-format="1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7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olumn15" style:family="table-column">
      <style:table-column-properties style:column-width="6.2888in" style:use-optimal-column-width="false"/>
    </style:style>
    <style:style style:name="Table14" style:family="table">
      <style:table-properties style:width="6.2888in" fo:margin-left="-0.010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8" style:parent-style-name="Standard" style:family="paragraph">
      <style:paragraph-properties fo:text-align="center" fo:margin-bottom="0in" fo:line-height="100%" fo:margin-left="0.5in" fo:text-indent="-0.25in">
        <style:tab-stops/>
      </style:paragraph-properties>
    </style:style>
    <style:style style:name="T19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22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23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26" style:parent-style-name="Standard" style:list-style-name="LFO31" style:family="paragraph">
      <style:paragraph-properties fo:margin-bottom="0in" fo:line-height="100%">
        <style:tab-stops>
          <style:tab-stop style:type="left" style:position="-0.3027in"/>
        </style:tab-stops>
      </style:paragraph-properties>
    </style:style>
    <style:style style:name="T27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0" style:parent-style-name="Standard" style:family="paragraph">
      <style:paragraph-properties fo:margin-bottom="0.1666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3" style:parent-style-name="Standard" style:list-style-name="LFO31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Calibri Light" style:font-name-asian="Calibri Light" style:font-name-complex="Calibri Light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Calibri Light" style:font-name-asian="Calibri Light" style:font-name-complex="Calibri Light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4" style:parent-style-name="Standard" style:list-style-name="LFO31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8" style:parent-style-name="Standard" style:family="paragraph">
      <style:paragraph-properties fo:margin-bottom="0.1666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51" style:parent-style-name="Standard" style:list-style-name="LFO31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55" style:parent-style-name="Standard" style:family="paragraph">
      <style:paragraph-properties fo:margin-bottom="0in" fo:line-height="100%" fo:margin-left="0.5in">
        <style:tab-stops/>
      </style:paragraph-properties>
    </style:style>
    <style:style style:name="T56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59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60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63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64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67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68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71" style:parent-style-name="Standard" style:list-style-name="LFO31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76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85" style:parent-style-name="Standard" style:list-style-name="LFO31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91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00" style:parent-style-name="Standard" style:list-style-name="LFO31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05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15" style:parent-style-name="Standard" style:list-style-name="LFO31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20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28" style:parent-style-name="Standard" style:list-style-name="LFO31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Calibri Light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Calibri Light" style:font-name-asian="Calibri Light" style:font-name-complex="Calibri Light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Calibri Light" style:font-name-asian="Calibri Light" style:font-name-complex="Calibri Light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Calibri Light" style:font-name-asian="Calibri Light" style:font-name-complex="Calibri Light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Calibri Light" style:font-name-asian="Calibri Light" style:font-name-complex="Calibri Light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Calibri Light" style:font-name-asian="Calibri Light" style:font-name-complex="Calibri Light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Calibri Light" style:font-name-asian="Calibri Light" style:font-name-complex="Calibri Light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52" style:parent-style-name="Standard" style:list-style-name="LFO31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Calibri Light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63" style:parent-style-name="Standard" style:family="paragraph">
      <style:paragraph-properties fo:margin-bottom="0.1666in" fo:line-height="100%"/>
    </style:style>
    <style:style style:name="T164" style:parent-style-name="Domyślnaczcionkaakapitu" style:family="text"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68" style:parent-style-name="Standard" style:list-style-name="LFO31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72" style:parent-style-name="Standard" style:family="paragraph">
      <style:paragraph-properties fo:margin-bottom="0.1666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75" style:parent-style-name="Standard" style:list-style-name="LFO31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81" style:parent-style-name="Standard" style:family="paragraph">
      <style:paragraph-properties fo:margin-bottom="0.1666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182" style:parent-style-name="Standard" style:family="paragraph">
      <style:paragraph-properties fo:margin-bottom="0.1666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183" style:parent-style-name="Standard" style:family="paragraph">
      <style:paragraph-properties fo:margin-bottom="0.1666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184" style:parent-style-name="Standard" style:family="paragraph">
      <style:paragraph-properties fo:margin-bottom="0.1666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185" style:parent-style-name="Standard" style:family="paragraph">
      <style:paragraph-properties fo:margin-bottom="0.1666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186" style:parent-style-name="Standard" style:family="paragraph">
      <style:paragraph-properties fo:margin-bottom="0.1666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187" style:family="table-row">
      <style:table-row-properties style:min-row-height="0.2395in" style:use-optimal-row-height="false"/>
    </style:style>
    <style:style style:name="TableCell188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89" style:parent-style-name="Standard" style:list-style-name="LFO31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Row193" style:family="table-row">
      <style:table-row-properties style:min-row-height="0.3125in" style:use-optimal-row-height="false"/>
    </style:style>
    <style:style style:name="P194" style:parent-style-name="Normalny" style:family="paragraph">
      <style:text-properties fo:hyphenate="true"/>
    </style:style>
    <style:style style:name="TableRow195" style:family="table-row">
      <style:table-row-properties style:min-row-height="0.2395in" style:use-optimal-row-height="false"/>
    </style:style>
    <style:style style:name="TableCell196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97" style:parent-style-name="Standard" style:family="paragraph">
      <style:paragraph-properties fo:margin-bottom="0.1666in" fo:line-height="100%"/>
    </style:style>
    <style:style style:name="P198" style:parent-style-name="Standard" style:family="paragraph">
      <style:paragraph-properties fo:margin-bottom="0.1666in" fo:line-height="100%"/>
    </style:style>
    <style:style style:name="P199" style:parent-style-name="Standard" style:family="paragraph">
      <style:paragraph-properties fo:margin-bottom="0.1666in" fo:line-height="100%"/>
    </style:style>
    <style:style style:name="P200" style:parent-style-name="Standard" style:family="paragraph">
      <style:paragraph-properties fo:margin-bottom="0.1666in" fo:line-height="100%"/>
    </style:style>
    <style:style style:name="P201" style:parent-style-name="Standard" style:family="paragraph">
      <style:paragraph-properties fo:margin-bottom="0.1666in" fo:line-height="100%"/>
    </style:style>
    <style:style style:name="P202" style:parent-style-name="Standard" style:family="paragraph">
      <style:paragraph-properties fo:margin-bottom="0.1666in" fo:line-height="100%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205" style:parent-style-name="Standard" style:list-style-name="LFO31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210" style:parent-style-name="Standard" style:family="paragraph">
      <style:paragraph-properties fo:margin-bottom="0.1666in" fo:line-height="100%"/>
    </style:style>
    <style:style style:name="P211" style:parent-style-name="Standard" style:family="paragraph">
      <style:paragraph-properties fo:margin-bottom="0.1666in" fo:line-height="100%"/>
    </style:style>
    <style:style style:name="P212" style:parent-style-name="Standard" style:family="paragraph">
      <style:paragraph-properties fo:margin-bottom="0.1666in" fo:line-height="100%"/>
    </style:style>
    <style:style style:name="P213" style:parent-style-name="Standard" style:family="paragraph">
      <style:paragraph-properties fo:margin-bottom="0.1666in" fo:line-height="100%"/>
    </style:style>
    <style:style style:name="P214" style:parent-style-name="Standard" style:family="paragraph">
      <style:paragraph-properties fo:margin-bottom="0.1666in" fo:line-height="100%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217" style:parent-style-name="Standard" style:list-style-name="LFO31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223" style:parent-style-name="Standard" style:family="paragraph">
      <style:paragraph-properties fo:margin-bottom="0.1666in" fo:line-height="100%"/>
    </style:style>
    <style:style style:name="P224" style:parent-style-name="Standard" style:family="paragraph">
      <style:paragraph-properties fo:margin-bottom="0.1666in" fo:line-height="100%"/>
    </style:style>
    <style:style style:name="P225" style:parent-style-name="Standard" style:family="paragraph">
      <style:paragraph-properties fo:margin-bottom="0.1666in" fo:line-height="100%"/>
    </style:style>
    <style:style style:name="P226" style:parent-style-name="Standard" style:family="paragraph">
      <style:paragraph-properties fo:margin-bottom="0.1666in" fo:line-height="100%"/>
    </style:style>
    <style:style style:name="P227" style:parent-style-name="Standard" style:family="paragraph">
      <style:paragraph-properties fo:margin-bottom="0.1666in" fo:line-height="100%"/>
    </style:style>
    <style:style style:name="P228" style:parent-style-name="Standard" style:family="paragraph">
      <style:paragraph-properties fo:margin-bottom="0.1666in" fo:line-height="100%"/>
    </style:style>
    <style:style style:name="P229" style:parent-style-name="Standard" style:family="paragraph">
      <style:paragraph-properties fo:margin-bottom="0.1666in" fo:line-height="100%"/>
    </style:style>
    <style:style style:name="P230" style:parent-style-name="Standard" style:family="paragraph">
      <style:paragraph-properties fo:margin-bottom="0.1666in" fo:line-height="100%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233" style:parent-style-name="Standard" style:list-style-name="LFO31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239" style:parent-style-name="Standard" style:family="paragraph">
      <style:paragraph-properties fo:margin-bottom="0.1666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240" style:parent-style-name="Standard" style:family="paragraph">
      <style:paragraph-properties fo:margin-bottom="0.1666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241" style:parent-style-name="Standard" style:family="paragraph">
      <style:paragraph-properties fo:margin-bottom="0.1666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242" style:parent-style-name="Standard" style:family="paragraph">
      <style:paragraph-properties fo:margin-bottom="0.1666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245" style:parent-style-name="Standard" style:list-style-name="LFO31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250" style:parent-style-name="Standard" style:family="paragraph">
      <style:paragraph-properties fo:margin-bottom="0.1666in" fo:line-height="100%"/>
    </style:style>
    <style:style style:name="P251" style:parent-style-name="Standard" style:family="paragraph">
      <style:paragraph-properties fo:margin-bottom="0.1666in" fo:line-height="100%"/>
    </style:style>
    <style:style style:name="P252" style:parent-style-name="Standard" style:family="paragraph">
      <style:paragraph-properties fo:margin-bottom="0.1666in" fo:line-height="100%"/>
    </style:style>
    <style:style style:name="P253" style:parent-style-name="Standard" style:family="paragraph">
      <style:paragraph-properties fo:margin-bottom="0.1666in" fo:line-height="100%"/>
    </style:style>
    <style:style style:name="P254" style:parent-style-name="Standard" style:family="paragraph">
      <style:paragraph-properties fo:margin-bottom="0.1666in" fo:line-height="100%"/>
    </style:style>
    <style:style style:name="P255" style:parent-style-name="Standard" style:family="paragraph">
      <style:paragraph-properties fo:margin-bottom="0.1666in" fo:line-height="100%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258" style:parent-style-name="Standard" style:list-style-name="LFO31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263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264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265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268" style:parent-style-name="Standard" style:list-style-name="LFO31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272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273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276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277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280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281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284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285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6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olumn288" style:family="table-column">
      <style:table-column-properties style:column-width="6.2888in" style:use-optimal-column-width="false"/>
    </style:style>
    <style:style style:name="Table287" style:family="table">
      <style:table-properties style:width="6.2888in" fo:margin-left="-0.0104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291" style:parent-style-name="Standard" style:list-style-name="LFO31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296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297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00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301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04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305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08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309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0" style:parent-style-name="Standard" style:family="paragraph">
      <style:paragraph-properties fo:text-align="center" fo:margin-top="0.1944in" fo:margin-bottom="0.1944in" fo:line-height="100%"/>
    </style:style>
    <style:style style:name="P311" style:parent-style-name="Standard" style:family="paragraph">
      <style:paragraph-properties fo:text-align="center" fo:margin-top="0.1944in" fo:margin-bottom="0.1944in" fo:line-height="100%"/>
    </style:style>
    <style:style style:name="T312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color="#000000" fo:font-size="12pt" style:font-size-asian="12pt" style:language-asian="pl" style:country-asian="PL"/>
    </style:style>
    <style:style style:name="P313" style:parent-style-name="Standard" style:family="paragraph">
      <style:paragraph-properties fo:text-align="justify" fo:margin-top="0.1944in" fo:margin-bottom="0.1944in" fo:line-height="100%"/>
    </style:style>
    <style:style style:name="T314" style:parent-style-name="Domyślnaczcionkaakapitu" style:family="text">
      <style:text-properties style:font-name="Calibri Light" style:font-name-asian="Times New Roman" style:font-name-complex="Times New Roman" fo:color="#000000" style:language-asian="pl" style:country-asian="PL"/>
    </style:style>
    <style:style style:name="T315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316" style:parent-style-name="Domyślnaczcionkaakapitu" style:family="text">
      <style:text-properties style:font-name="Calibri Light" style:font-name-asian="Times New Roman" style:font-name-complex="Times New Roman" fo:color="#000000" style:language-asian="pl" style:country-asian="PL"/>
    </style:style>
    <style:style style:name="T317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olumn319" style:family="table-column">
      <style:table-column-properties style:column-width="0.5847in" style:use-optimal-column-width="false"/>
    </style:style>
    <style:style style:name="TableColumn320" style:family="table-column">
      <style:table-column-properties style:column-width="1.3694in" style:use-optimal-column-width="false"/>
    </style:style>
    <style:style style:name="TableColumn321" style:family="table-column">
      <style:table-column-properties style:column-width="3.0076in" style:use-optimal-column-width="false"/>
    </style:style>
    <style:style style:name="TableColumn322" style:family="table-column">
      <style:table-column-properties style:column-width="1.327in" style:use-optimal-column-width="false"/>
    </style:style>
    <style:style style:name="Table318" style:family="table">
      <style:table-properties style:width="6.2888in" fo:margin-left="-0.0104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25" style:parent-style-name="Standard" style:family="paragraph">
      <style:paragraph-properties fo:text-align="justify" fo:margin-bottom="0in" fo:line-height="100%"/>
    </style:style>
    <style:style style:name="T326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27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Cell331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32" style:parent-style-name="Standard" style:family="paragraph">
      <style:paragraph-properties fo:text-align="justify" fo:margin-bottom="0in" fo:line-height="100%"/>
    </style:style>
    <style:style style:name="T333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Cell336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9" style:parent-style-name="Standard" style:family="paragraph">
      <style:paragraph-properties fo:text-align="justify" fo:margin-bottom="0in" fo:line-height="100%"/>
    </style:style>
    <style:style style:name="T340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Row342" style:family="table-row">
      <style:table-row-properties style:min-row-height="0.4069in" style:use-optimal-row-height="false"/>
    </style:style>
    <style:style style:name="TableCell343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44" style:parent-style-name="Standard" style:list-style-name="LFO32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45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46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347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48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349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50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351" style:family="table-row">
      <style:table-row-properties style:min-row-height="0.4069in" style:use-optimal-row-height="false"/>
    </style:style>
    <style:style style:name="TableCell352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53" style:parent-style-name="Standard" style:list-style-name="LFO32" style:family="paragraph">
      <style:paragraph-properties fo:margin-top="0.0694in" fo:margin-bottom="0.0694in" fo:line-height="100%"/>
    </style:style>
    <style:style style:name="TableCell354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55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356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57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358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59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360" style:family="table-row">
      <style:table-row-properties style:min-row-height="0.4069in" style:use-optimal-row-height="false"/>
    </style:style>
    <style:style style:name="TableCell361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62" style:parent-style-name="Standard" style:list-style-name="LFO32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63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64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365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66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367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68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369" style:family="table-row">
      <style:table-row-properties style:min-row-height="0.4069in" style:use-optimal-row-height="false"/>
    </style:style>
    <style:style style:name="TableCell370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71" style:parent-style-name="Standard" style:list-style-name="WWNum12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72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73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374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75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376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77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378" style:family="table-row">
      <style:table-row-properties style:min-row-height="0.4069in" style:use-optimal-row-height="false"/>
    </style:style>
    <style:style style:name="TableCell379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80" style:parent-style-name="Standard" style:list-style-name="WWNum13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81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82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383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84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385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86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387" style:family="table-row">
      <style:table-row-properties style:min-row-height="0.4069in" style:use-optimal-row-height="false"/>
    </style:style>
    <style:style style:name="TableCell388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89" style:parent-style-name="Standard" style:list-style-name="WWNum14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90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91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392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93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394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95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396" style:family="table-row">
      <style:table-row-properties style:min-row-height="0.4069in" style:use-optimal-row-height="false"/>
    </style:style>
    <style:style style:name="TableCell397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398" style:parent-style-name="Standard" style:list-style-name="WWNum15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99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00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401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02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403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04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405" style:family="table-row">
      <style:table-row-properties style:min-row-height="0.4069in" style:use-optimal-row-height="false"/>
    </style:style>
    <style:style style:name="TableCell406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07" style:parent-style-name="Standard" style:list-style-name="WWNum16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08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09" style:parent-style-name="Standard" style:family="paragraph">
      <style:paragraph-properties fo:text-align="justify"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410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413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14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415" style:parent-style-name="Standard" style:family="paragraph">
      <style:paragraph-properties fo:margin-top="0.1944in" fo:margin-bottom="0.1944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416" style:parent-style-name="Standard" style:family="paragraph">
      <style:paragraph-properties fo:text-align="center" fo:margin-top="0.1944in" fo:margin-bottom="0.1944in" fo:line-height="100%"/>
    </style:style>
    <style:style style:name="T417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color="#000000" fo:font-size="12pt" style:font-size-asian="12pt" style:language-asian="pl" style:country-asian="PL"/>
    </style:style>
    <style:style style:name="TableColumn419" style:family="table-column">
      <style:table-column-properties style:column-width="0.5847in" style:use-optimal-column-width="false"/>
    </style:style>
    <style:style style:name="TableColumn420" style:family="table-column">
      <style:table-column-properties style:column-width="4.752in" style:use-optimal-column-width="false"/>
    </style:style>
    <style:style style:name="TableColumn421" style:family="table-column">
      <style:table-column-properties style:column-width="0.952in" style:use-optimal-column-width="false"/>
    </style:style>
    <style:style style:name="Table418" style:family="table">
      <style:table-properties style:width="6.2888in" fo:margin-left="-0.0104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24" style:parent-style-name="Standard" style:family="paragraph">
      <style:paragraph-properties fo:text-align="justify" fo:margin-bottom="0in" fo:line-height="100%"/>
    </style:style>
    <style:style style:name="T425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426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27" style:parent-style-name="Standard" style:family="paragraph">
      <style:paragraph-properties fo:text-align="justify" fo:margin-bottom="0in" fo:line-height="100%"/>
    </style:style>
    <style:style style:name="T428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29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ell430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31" style:parent-style-name="Standard" style:family="paragraph">
      <style:paragraph-properties fo:text-align="justify" fo:margin-bottom="0in" fo:line-height="100%"/>
    </style:style>
    <style:style style:name="T432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433" style:family="table-row">
      <style:table-row-properties style:min-row-height="0.3638in" style:use-optimal-row-height="false"/>
    </style:style>
    <style:style style:name="TableCell434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35" style:parent-style-name="Standard" style:list-style-name="WWNum17" style:family="paragraph">
      <style:paragraph-properties fo:margin-top="0.0694in" fo:margin-bottom="0.0694in" fo:line-height="100%" fo:margin-left="0.25in" fo:text-indent="0in">
        <style:tab-stops/>
      </style:paragraph-properties>
      <style:text-properties style:font-name="Calibri Light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36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37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438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39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440" style:family="table-row">
      <style:table-row-properties style:min-row-height="0.3638in" style:use-optimal-row-height="false"/>
    </style:style>
    <style:style style:name="TableCell441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42" style:parent-style-name="Standard" style:list-style-name="WWNum18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43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44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445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46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447" style:family="table-row">
      <style:table-row-properties style:min-row-height="0.3638in" style:use-optimal-row-height="false"/>
    </style:style>
    <style:style style:name="TableCell448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49" style:parent-style-name="Standard" style:list-style-name="WWNum19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50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51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452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53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454" style:family="table-row">
      <style:table-row-properties style:min-row-height="0.3638in" style:use-optimal-row-height="false"/>
    </style:style>
    <style:style style:name="TableCell455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56" style:parent-style-name="Standard" style:list-style-name="WWNum20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57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58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459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60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461" style:family="table-row">
      <style:table-row-properties style:min-row-height="0.3638in" style:use-optimal-row-height="false"/>
    </style:style>
    <style:style style:name="TableCell462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63" style:parent-style-name="Standard" style:list-style-name="WWNum21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64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65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466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67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468" style:family="table-row">
      <style:table-row-properties style:min-row-height="0.3638in" style:use-optimal-row-height="false"/>
    </style:style>
    <style:style style:name="TableCell469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70" style:parent-style-name="Standard" style:list-style-name="WWNum22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71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72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473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74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475" style:family="table-row">
      <style:table-row-properties style:min-row-height="0.3645in" style:use-optimal-row-height="false"/>
    </style:style>
    <style:style style:name="TableCell476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77" style:parent-style-name="Standard" style:list-style-name="WWNum23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78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79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480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81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482" style:family="table-row">
      <style:table-row-properties style:min-row-height="0.3638in" style:use-optimal-row-height="false"/>
    </style:style>
    <style:style style:name="TableCell483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84" style:parent-style-name="Standard" style:list-style-name="WWNum24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85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86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487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88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489" style:family="table-row">
      <style:table-row-properties style:min-row-height="0.3638in" style:use-optimal-row-height="false"/>
    </style:style>
    <style:style style:name="TableCell490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91" style:parent-style-name="Standard" style:list-style-name="WWNum25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92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93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494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95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496" style:family="table-row">
      <style:table-row-properties style:min-row-height="0.3638in" style:use-optimal-row-height="false"/>
    </style:style>
    <style:style style:name="TableCell497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498" style:parent-style-name="Standard" style:list-style-name="WWNum26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99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500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501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502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503" style:family="table-row">
      <style:table-row-properties style:min-row-height="0.3638in" style:use-optimal-row-height="false"/>
    </style:style>
    <style:style style:name="TableCell504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505" style:parent-style-name="Standard" style:list-style-name="WWNum27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06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507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Cell508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509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510" style:family="table-row">
      <style:table-row-properties style:min-row-height="0.3638in" style:use-optimal-row-height="false"/>
    </style:style>
    <style:style style:name="TableCell511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512" style:parent-style-name="Standard" style:list-style-name="WWNum28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13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514" style:parent-style-name="Standard" style:family="paragraph">
      <style:paragraph-properties fo:text-align="justify" fo:margin-bottom="0in" fo:line-height="100%"/>
    </style:style>
    <style:style style:name="T515" style:parent-style-name="Domyślnaczcionkaakapitu" style:family="text">
      <style:text-properties style:font-name="Calibri Light" style:font-name-asian="Times New Roman" style:font-name-complex="Times New Roman" style:font-weight-complex="bold" fo:color="#000000" style:language-asian="pl" style:country-asian="PL"/>
    </style:style>
    <style:style style:name="TableCell516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517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TableRow518" style:family="table-row">
      <style:table-row-properties style:min-row-height="0.3645in" style:use-optimal-row-height="false"/>
    </style:style>
    <style:style style:name="TableCell519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520" style:parent-style-name="Standard" style:family="paragraph">
      <style:paragraph-properties fo:text-align="justify" fo:margin-bottom="0in" fo:line-height="100%"/>
    </style:style>
    <style:style style:name="T521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522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523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524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525" style:parent-style-name="Standard" style:family="paragraph">
      <style:paragraph-properties fo:margin-bottom="0in" fo:line-height="100%"/>
    </style:style>
    <style:style style:name="T526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1155C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29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30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531" style:parent-style-name="Standard" style:family="paragraph">
      <style:paragraph-properties fo:text-align="justify" fo:margin-bottom="0in" fo:line-height="100%"/>
    </style:style>
    <style:style style:name="T532" style:parent-style-name="Domyślnaczcionkaakapitu" style:family="text">
      <style:text-properties style:font-name="Calibri Light" style:font-name-asian="Times New Roman" style:font-name-complex="Times New Roman" fo:color="#000000" style:language-asian="pl" style:country-asian="PL"/>
    </style:style>
    <style:style style:name="T533" style:parent-style-name="Domyślnaczcionkaakapitu" style:family="text">
      <style:text-properties style:font-name="Calibri Light" style:font-name-asian="Times New Roman" style:font-name-complex="Times New Roman" fo:color="#000000" style:language-asian="pl" style:country-asian="PL"/>
    </style:style>
    <style:style style:name="T534" style:parent-style-name="Domyślnaczcionkaakapitu" style:family="text">
      <style:text-properties style:font-name="Calibri Light" style:font-name-asian="Times New Roman" style:font-name-complex="Times New Roman" fo:color="#000000" style:language-asian="pl" style:country-asian="PL"/>
    </style:style>
    <style:style style:name="P535" style:parent-style-name="Standard" style:family="paragraph">
      <style:paragraph-properties fo:text-align="justify" fo:margin-top="0.1944in" fo:margin-bottom="0.1944in" fo:line-height="100%"/>
    </style:style>
    <style:style style:name="T536" style:parent-style-name="Domyślnaczcionkaakapitu" style:family="text">
      <style:text-properties style:font-name="Calibri Light" style:font-name-asian="Times New Roman" style:font-name-complex="Times New Roman" fo:color="#000000" style:language-asian="pl" style:country-asian="PL"/>
    </style:style>
    <style:style style:name="T537" style:parent-style-name="Domyślnaczcionkaakapitu" style:family="text">
      <style:text-properties style:font-name="Calibri Light" style:font-name-asian="Times New Roman" style:font-name-complex="Times New Roman" fo:color="#000000" style:language-asian="pl" style:country-asian="PL"/>
    </style:style>
    <style:style style:name="P538" style:parent-style-name="Standard" style:family="paragraph">
      <style:paragraph-properties fo:margin-bottom="0.1666in" fo:line-height="100%"/>
    </style:style>
    <style:style style:name="T539" style:parent-style-name="Domyślnaczcionkaakapitu" style:family="text"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540" style:parent-style-name="Standard" style:family="paragraph">
      <style:paragraph-properties fo:margin-top="0.1944in" fo:margin-bottom="0.1944in" fo:line-height="100%"/>
    </style:style>
    <style:style style:name="T541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="Calibri Light" style:font-name-asian="Times New Roman" style:font-name-complex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7">Załącznik 1</text:span></text:p>
      <text:p text:style-name="P8"><text:span text:style-name="T9">FORMULARZ WNIOSKU KONKURSOWEGO</text:span></text:p>
      <text:p text:style-name="P10"/>
      <text:p text:style-name="P11"><text:span text:style-name="T12">(WZÓR)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UMER WNIOSKU: BMK/ …….../ 2016</text:span></text:p>
          </table:table-cell>
        </table:table-row>
        <table:table-row table:style-name="TableRow20">
          <table:table-cell table:style-name="TableCell21">
            <text:p text:style-name="P22"><text:span text:style-name="T23">Data wpłynięcia wniosku:</text:span></text:p>
          </table:table-cell>
        </table:table-row>
        <table:table-row table:style-name="TableRow24">
          <table:table-cell table:style-name="TableCell25">
            <text:list text:style-name="LFO31" text:continue-numbering="true">
              <text:list-item>
                <text:p text:style-name="P26"><text:span text:style-name="T27">TYTUŁ PROJEKTU</text:span>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list text:style-name="LFO31" text:continue-numbering="true">
              <text:list-item>
                <text:p text:style-name="P33"><text:span text:style-name="T34">WNIOSKOWANA KWOTA WSPARCIA/ DOTACJI:</text:span></text:p>
              </text:list-item>
            </text:list>
            <text:p text:style-name="P35"><text:span text:style-name="T36">□<text:s/></text:span><text:span text:style-name="T37">Mały projekt<text:s/></text:span><text:span text:style-name="T38">(do max 5000 zł brutto)</text:span></text:p>
            <text:p text:style-name="P39"><text:span text:style-name="T40">□<text:s/></text:span><text:span text:style-name="T41">Duży projekt (do max 15000 zł brutto)</text:span></text:p>
          </table:table-cell>
        </table:table-row>
        <table:table-row table:style-name="TableRow42">
          <table:table-cell table:style-name="TableCell43">
            <text:list text:style-name="LFO31" text:continue-numbering="true">
              <text:list-item>
                <text:p text:style-name="P44"><text:span text:style-name="T45">IMIĘ I NAZWISKO/PEŁNA NAZWA WNIOSKODAWCY:</text:span>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31" text:continue-numbering="true">
              <text:list-item>
                <text:p text:style-name="P51"><text:span text:style-name="T52">OSOBA ODPOWIEDZIALNA ZA PRZYGOTOWANIE WNIOSKU I KONTAKTY Z INSTYTUTEM KULTURY MIEJSKIEJ: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Imię i nazwisko</text:span></text:p>
          </table:table-cell>
        </table:table-row>
        <table:table-row table:style-name="TableRow57">
          <table:table-cell table:style-name="TableCell58">
            <text:p text:style-name="P59"><text:span text:style-name="T60">Adres:</text:span></text:p>
          </table:table-cell>
        </table:table-row>
        <table:table-row table:style-name="TableRow61">
          <table:table-cell table:style-name="TableCell62">
            <text:p text:style-name="P63"><text:span text:style-name="T64">Tel. kontaktowy:</text:span></text:p>
          </table:table-cell>
        </table:table-row>
        <table:table-row table:style-name="TableRow65">
          <table:table-cell table:style-name="TableCell66">
            <text:p text:style-name="P67"><text:span text:style-name="T68">E-mail:</text:span></text:p>
          </table:table-cell>
        </table:table-row>
        <table:table-row table:style-name="TableRow69">
          <table:table-cell table:style-name="TableCell70">
            <text:list text:style-name="LFO31" text:continue-numbering="true">
              <text:list-item>
                <text:p text:style-name="P71"><text:span text:style-name="T72">DOTYCHCZASOWE DOŚWIADCZENIA I OSIĄGNIĘCIA W REALIZACJI PROJEKTÓW Z OBSZARU EDUKACJI KULTURALNEJ WNIOSKODAWCY<text:s/></text:span><text:span text:style-name="T73">(jeśli Wnioskodawca posiada)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list text:style-name="LFO31" text:continue-numbering="true">
              <text:list-item>
                <text:p text:style-name="P85"><text:span text:style-name="T86"><text:s/>OKRES REALIZACJI PROJEKTU</text:span><text:span text:style-name="T87"><text:s/>(dzień tygodnia, godziny, przedział i zakres czasowy)(daty graniczne realizacji:<text:s/></text:span><text:span text:style-name="T88">od 19 września do 31 października 2016 roku)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list text:style-name="LFO31" text:continue-numbering="true">
              <text:list-item>
                <text:p text:style-name="P100"><text:span text:style-name="T101">OPIS PROJEKTU<text:s/></text:span><text:span text:style-name="T102">(max. 1000 znaków)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ext:soft-page-break/>
        <table:table-row table:style-name="TableRow113">
          <table:table-cell table:style-name="TableCell114">
            <text:list text:style-name="LFO31" text:continue-numbering="true">
              <text:list-item>
                <text:p text:style-name="P115"><text:span text:style-name="T116">MIEJSCE/MIEJSCA REALIZACJI PROJEKTU</text:span><text:span text:style-name="T117"><text:s/>(działania muszą być przeprowadzone w województwie pomorskim)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list text:style-name="LFO31" text:continue-numbering="true">
              <text:list-item>
                <text:p text:style-name="P128"><text:span text:style-name="T129">ADRESACI PROJEKTU (</text:span><text:span text:style-name="T130">można zaznaczyć więcej niż 1 grupę odbiorców)</text:span></text:p>
              </text:list-item>
            </text:list>
            <text:p text:style-name="P131"><text:span text:style-name="T132">□<text:s/></text:span><text:span text:style-name="T133">dzieci</text:span></text:p>
            <text:p text:style-name="P134"><text:span text:style-name="T135">□<text:s/></text:span><text:span text:style-name="T136">młodzież</text:span></text:p>
            <text:p text:style-name="P137"><text:span text:style-name="T138">□<text:s/></text:span><text:span text:style-name="T139">studenci</text:span></text:p>
            <text:p text:style-name="P140"><text:span text:style-name="T141">□<text:s/></text:span><text:span text:style-name="T142">dorośli</text:span></text:p>
            <text:p text:style-name="P143"><text:span text:style-name="T144">□<text:s/></text:span><text:span text:style-name="T145">seniorzy</text:span></text:p>
            <text:p text:style-name="P146"><text:span text:style-name="T147">□<text:s/></text:span><text:span text:style-name="T148">inni :<text:s/></text:span><text:span text:style-name="T149">(kto?)........................................................</text:span></text:p>
          </table:table-cell>
        </table:table-row>
        <table:table-row table:style-name="TableRow150">
          <table:table-cell table:style-name="TableCell151">
            <text:list text:style-name="LFO31" text:continue-numbering="true">
              <text:list-item>
                <text:p text:style-name="P152"><text:span text:style-name="T153">SPOSÓB DOTARCIA DO ODBIORCÓW/UCZESTNIKÓW PROJEKTU</text:span><text:span text:style-name="T154"><text:s/></text:span><text:span text:style-name="T155">(np:<text:s/></text:span><text:span text:style-name="T156">działania promocyjne</text:span><text:span text:style-name="T157"><text:s/>(jeśli takie działania będą prowadzone), np.: ulotki, broszury, publikacje, notatki prasowe, strony internetowe, newslettery, mailing, materiały filmowe, materiały promocyjne, spotkania, poczta pantoflowa itd.,<text:s/></text:span><text:span text:style-name="T158">SPOSÓB REKRUTACJI  ODBIORCÓW/UCZESTNIKÓW<text:s/></text:span><text:span text:style-name="T159">(je</text:span><text:span text:style-name="T160">śli takie działania będą prowadzone), np.: zapisy elektroniczne, formularz zgłoszeniowy itd.)</text:span>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<text:line-break/></text:span><text:span text:style-name="T165"><text:line-break/></text:span></text:p>
          </table:table-cell>
        </table:table-row>
        <table:table-row table:style-name="TableRow166">
          <table:table-cell table:style-name="TableCell167">
            <text:list text:style-name="LFO31" text:continue-numbering="true">
              <text:list-item>
                <text:p text:style-name="P168"><text:span text:style-name="T169">SZACOWANA LICZBA ODBIORCÓW/UCZESTNIKÓW PROJEKTU:</text:span>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31" text:continue-numbering="true">
              <text:list-item>
                <text:p text:style-name="P175"><text:span text:style-name="T176">UZASADNIENIE POTRZEBY REALIZACJI PROJEKTU<text:s/></text:span><text:span text:style-name="T177">(czyli dlaczego uważamy, że projekt jest potrzeby, dlaczego<text:s/></text:span><text:span text:style-name="T178">chcemy go zrealizować, analiza sytuacji na poziomie lokalnym/regionalnym, identyfikacja problemów na które napotykają potencjalni odbiorcy)</text:span></text:p>
              </text:list-item>
            </text:list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  <text:soft-page-break/>
        <table:table-row table:style-name="TableRow187">
          <table:table-cell table:style-name="TableCell188" table:number-rows-spanned="2">
            <text:list text:style-name="LFO31" text:continue-numbering="true">
              <text:list-item>
                <text:p text:style-name="P189"><text:span text:style-name="T190">CEL GŁÓWNY/CELE SZCZEGÓŁOWE<text:s/></text:span><text:span text:style-name="T191">(czyli co chcemy osiągnąć przeprowadzając działania przewidziane w projekcie, co</text:span><text:span text:style-name="T192"><text:s/>jest nas najważniejszym celem ogólnym (cel główny) i co musi się stać, żeby został zrealizowany poprzez mniejsze działania/zjawiska (cele szczegółowe) cele powinny być zgodne z celami programu BMK oraz wynikać z problemów i potrzeb odbiorców projektu)</text:span></text:p>
              </text:list-item>
            </text:list>
          </table:table-cell>
        </table:table-row>
        <table:table-row table:style-name="TableRow193"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list text:style-name="LFO31" text:continue-numbering="true">
              <text:list-item>
                <text:p text:style-name="P205"><text:span text:style-name="T206">ZAKŁADANE REZULTATY PROJEKTU<text:s/></text:span><text:span text:style-name="T207">(czyli co się wydarzy, jeśli przeprowadzimy projekt, jakie będą jego efekty, skutki opis bezpośrednich skutków podjętych w projekcie działań poprzez używanie kategorii “namacalnych” np: przeprowadzony, dostarczony)</text:span></text:p>
              </text:list-item>
            </text:list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list text:style-name="LFO31" text:continue-numbering="true">
              <text:list-item>
                <text:p text:style-name="P217"><text:span text:style-name="T218">WSKAŹNIKI<text:s/></text:span><text:span text:style-name="T219">(czyli to, co  będzie mierzył projekt pod kątem: ilości, jakości, miejsc i terminów np.: liczba uczestników projektu, liczba partnerstw w projekcie, miejsca zorganizowanych działań kulturalno-edukacyjnych, liczba odbiorców zorganizowanych dzia</text:span><text:span text:style-name="T220">łań kulturalno-edukacyjnych, liczba wolontariuszy, liczba przeszkolonych osób itd.)</text:span></text:p>
              </text:list-item>
            </text:list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</table:table-row>
        <text:soft-page-break/>
        <table:table-row table:style-name="TableRow231">
          <table:table-cell table:style-name="TableCell232">
            <text:list text:style-name="LFO31" text:continue-numbering="true">
              <text:list-item>
                <text:p text:style-name="P233"><text:span text:style-name="T234">PARTNER/PARTNERZY PROJEKTU – kim jest, czym się zajmuje?</text:span><text:span text:style-name="T235">(max. 1500 znaków)(UWAGA: Partner musi reprezentować inną sferę życia społecznego niż uczestnik KONKURSU,<text:s/></text:span><text:span text:style-name="T236">co oznacza, że co najmniej jedna z tych osób powinna reprezentować sektor kultury oraz co najmniej jedna osoba powinna reprezentować sektor oświaty)</text:span>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list text:style-name="LFO31" text:continue-numbering="true">
              <text:list-item>
                <text:p text:style-name="P245"><text:span text:style-name="T246">Jaka jest rola partnera w projekcie/czym będzie się zajmować?<text:s/></text:span><text:span text:style-name="T247">(max. 1000 znaków)</text:span></text:p>
              </text:list-item>
            </text:list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list text:style-name="LFO31" text:continue-numbering="true">
              <text:list-item>
                <text:p text:style-name="P258"><text:span text:style-name="T259">PEŁNA NAZWA<text:s/></text:span><text:span text:style-name="T260">PARTNERA/PARTNERÓW PROJEKTU:</text:span></text:p>
              </text:list-item>
            </text:list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list text:style-name="LFO31" text:continue-numbering="true">
              <text:list-item>
                <text:p text:style-name="P268"><text:span text:style-name="T269">OSOBA UPOWAŻNIONA DO REPREZENTOWANIA PARTNERA 1:</text:span></text:p>
              </text:list-item>
            </text:list>
          </table:table-cell>
        </table:table-row>
        <table:table-row table:style-name="TableRow270">
          <table:table-cell table:style-name="TableCell271">
            <text:p text:style-name="P272"><text:span text:style-name="T273">Imię i nazwisko:</text:span></text:p>
          </table:table-cell>
        </table:table-row>
        <table:table-row table:style-name="TableRow274">
          <table:table-cell table:style-name="TableCell275">
            <text:p text:style-name="P276"><text:span text:style-name="T277">Adres korespondencyjny:</text:span></text:p>
          </table:table-cell>
        </table:table-row>
        <table:table-row table:style-name="TableRow278">
          <table:table-cell table:style-name="TableCell279">
            <text:p text:style-name="P280"><text:span text:style-name="T281">Tel. Kontaktowy:</text:span></text:p>
          </table:table-cell>
        </table:table-row>
        <table:table-row table:style-name="TableRow282">
          <table:table-cell table:style-name="TableCell283">
            <text:p text:style-name="P284"><text:span text:style-name="T285">E-mail:</text:span></text:p>
          </table:table-cell>
        </table:table-row>
      </table:table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list text:style-name="LFO31" text:continue-numbering="true">
              <text:list-item>
                <text:p text:style-name="P291"><text:span text:style-name="T292">OSOBA UPOWAŻNIONA DO REPREZENTOWANIA PARTNERA2 (*jeśli partnerów jest więcej proszę dodać kolejne<text:s/></text:span><text:span text:style-name="T293">wiersze):</text:span></text:p>
              </text:list-item>
            </text:list>
          </table:table-cell>
        </table:table-row>
        <table:table-row table:style-name="TableRow294">
          <table:table-cell table:style-name="TableCell295">
            <text:p text:style-name="P296"><text:span text:style-name="T297">Imię i nazwisko:</text:span></text:p>
          </table:table-cell>
        </table:table-row>
        <table:table-row table:style-name="TableRow298">
          <table:table-cell table:style-name="TableCell299">
            <text:p text:style-name="P300"><text:span text:style-name="T301">Adres korespondencyjny:</text:span></text:p>
          </table:table-cell>
        </table:table-row>
        <table:table-row table:style-name="TableRow302">
          <table:table-cell table:style-name="TableCell303">
            <text:p text:style-name="P304"><text:span text:style-name="T305">Tel. Kontaktowy:</text:span></text:p>
          </table:table-cell>
        </table:table-row>
        <table:table-row table:style-name="TableRow306">
          <table:table-cell table:style-name="TableCell307">
            <text:p text:style-name="P308"><text:span text:style-name="T309">E-mail:</text:span></text:p>
          </table:table-cell>
        </table:table-row>
      </table:table>
      <text:p text:style-name="P310"/>
      <text:p text:style-name="P311"><text:span text:style-name="T312">HARMONOGRAM DZIAŁAŃ</text:span></text:p>
      <text:soft-page-break/>
      <text:p text:style-name="P313"><text:span text:style-name="T314">(np: działania organizacyjne<text:s/></text:span><text:span text:style-name="T315">np: przygotowanie strategii promocji, opracowanie i przygotowanie materiałów, rekrutacja uczestników itd.,</text:span><text:span text:style-name="T316"><text:s/>realizacja projektu np:,<text:s/></text:span><text:span text:style-name="T317">organizacja szkoleń, warsztatów, koncertów, spotkań itd.)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Lp.</text:span></text:p>
          </table:table-cell>
          <table:table-cell table:style-name="TableCell327">
            <text:p text:style-name="P328"><text:span text:style-name="T329">Nazwa działania:<text:s/></text:span><text:span text:style-name="T330">(lista głównych działań w Projekcie np: przygotowanie szkoleń)</text:span></text:p>
          </table:table-cell>
          <table:table-cell table:style-name="TableCell331">
            <text:p text:style-name="P332"><text:span text:style-name="T333">Opis działań:</text:span><text:span text:style-name="T334"><text:s/>(czyli podział działania na zadania np.: przygotowanie szkoleń można podzi</text:span><text:span text:style-name="T335">elić na: znalezienie trenerów, przygotowanie materiałów szkoleniowych, znalezienie miejsca na szkolenie itd.)</text:span></text:p>
          </table:table-cell>
          <table:table-cell table:style-name="TableCell336">
            <text:p text:style-name="P337"><text:span text:style-name="T338">Czas trwania działania:</text:span></text:p>
            <text:p text:style-name="P339"><text:span text:style-name="T340">(np:<text:s/></text:span><text:span text:style-name="T341">przygotowanie szkoleń - 1 tydzień)</text:span></text:p>
          </table:table-cell>
        </table:table-row>
        <table:table-row table:style-name="TableRow342">
          <table:table-cell table:style-name="TableCell343">
            <text:list text:style-name="LFO32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32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32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WWNum12">
              <text:list-item text:start-value="4">
                <text:p text:style-name="P371"/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WWNum13">
              <text:list-item text:start-value="5">
                <text:p text:style-name="P380"/>
              </text:list-item>
            </text:list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WWNum14">
              <text:list-item text:start-value="6">
                <text:p text:style-name="P389"/>
              </text:list-item>
            </text:list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WWNum15">
              <text:list-item text:start-value="7">
                <text:p text:style-name="P398"/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WWNum16">
              <text:list-item text:start-value="8">
                <text:p text:style-name="P407"/>
              </text:list-item>
            </text:list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w razie potrzeby można dodać kolejne wiersze</text:span></text:p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<text:span text:style-name="T417">KOSZTORYS: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Lp.</text:span></text:p>
          </table:table-cell>
          <table:table-cell table:style-name="TableCell426">
            <text:p text:style-name="P427"><text:span text:style-name="T428">Nazwa wydatku<text:s/></text:span><text:span text:style-name="T429">(na co chcemy wydać środki, lista wszystkich planowanych kosztów -  wyłącznie koszty kwalifikowane w projekcie*):</text:span></text:p>
          </table:table-cell>
          <table:table-cell table:style-name="TableCell430">
            <text:p text:style-name="P431"><text:span text:style-name="T432">Kwota brutto:</text:span></text:p>
          </table:table-cell>
        </table:table-row>
        <table:table-row table:style-name="TableRow433">
          <table:table-cell table:style-name="TableCell434">
            <text:list text:style-name="WWNum17">
              <text:list-item text:start-value="1">
                <text:p text:style-name="P435"/>
              </text:list-item>
            </text:list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WWNum18">
              <text:list-item text:start-value="2">
                <text:p text:style-name="P442"/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WWNum19">
              <text:list-item text:start-value="3">
                <text:p text:style-name="P449"/>
              </text:list-item>
            </text:list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list text:style-name="WWNum20">
              <text:list-item text:start-value="4">
                <text:p text:style-name="P456"/>
              </text:list-item>
            </text:list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list text:style-name="WWNum21">
              <text:list-item text:start-value="5">
                <text:p text:style-name="P463"/>
              </text:list-item>
            </text:list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list text:style-name="WWNum22">
              <text:list-item text:start-value="6">
                <text:p text:style-name="P470"/>
              </text:list-item>
            </text:list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WWNum23">
              <text:list-item text:start-value="7">
                <text:p text:style-name="P477"/>
              </text:list-item>
            </text:list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WWNum24">
              <text:list-item text:start-value="8">
                <text:p text:style-name="P484"/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list text:style-name="WWNum25">
              <text:list-item text:start-value="9">
                <text:p text:style-name="P491"/>
              </text:list-item>
            </text:list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WWNum26">
              <text:list-item text:start-value="10">
                <text:p text:style-name="P498"/>
              </text:list-item>
            </text:list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WWNum27">
              <text:list-item text:start-value="11">
                <text:p text:style-name="P505"/>
              </text:list-item>
            </text:list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list text:style-name="WWNum28">
              <text:list-item text:start-value="12">
                <text:p text:style-name="P512"/>
              </text:list-item>
            </text:list>
          </table:table-cell>
          <table:table-cell table:style-name="TableCell513">
            <text:p text:style-name="P514"><text:span text:style-name="T515">w razie potrzeby można dodać kolejne wiersze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<text:span text:style-name="T521">Razem:</text:span></text:p>
          </table:table-cell>
          <table:covered-table-cell/>
          <table:table-cell table:style-name="TableCell522">
            <text:p text:style-name="P523"/>
          </table:table-cell>
        </table:table-row>
      </table:table>
      <text:p text:style-name="P524"/>
      <text:p text:style-name="P525"><text:span text:style-name="T526">*<text:s/></text:span><text:span text:style-name="T527">Koszty kwalifikowane patrz<text:s/></text:span><text:a xlink:href="http://www.nck.pl/media/attachments/315633/Regulamin_BMK.pdf" office:target-frame-name="_top" xlink:show="replace"><text:span text:style-name="T528">http://www.nck.pl/media/attachments/315633/Regulamin_BMK.pdf</text:span></text:a><text:span text:style-name="T529"><text:s/>str. 15-18</text:span></text:p>
      <text:p text:style-name="P530"/>
      <text:p text:style-name="P531"><text:span text:style-name="T532">Wyrażam zgodę na przetwarzanie moich danych osobowych przez<text:s/></text:span><text:span text:style-name="T533">Instytut Kultury Miejskiej w Gdańsku z siedzibą przy ul. Długi Targ 39/40, 80-830 Gdańsk, w celach związanych z udziałem w Konkursie „Sieć kultury 2016”, w ramach programu „Sieć kultury. Edukacja kulturowa w województwie pomorskim”, zgodnie z warunkami okr</text:span><text:span text:style-name="T534">eślonymi w ustawie z dnia 29 sierpnia 1997 r. o ochronie danych osobowych (tekst jedn. Dz. U. 2015, poz. 2135 z późn. zm.).</text:span></text:p>
      <text:p text:style-name="P535"><text:span text:style-name="T536">Oświadczam, że zapoznałem/zapoznałam się i akceptuję Regulamin Konkursu „Sieć kultury 2016” realizowanego w ramach Programu „Sieć<text:s/></text:span><text:span text:style-name="T537">kultury. Edukacja kulturowa w województwie pomorskim” oraz zobowiązuję się do przestrzegania i realizacji postanowień niniejszego Regulaminu.</text:span></text:p>
      <text:p text:style-name="P538"><text:span text:style-name="T539"><text:line-break/></text:span></text:p>
      <text:p text:style-name="P540"><text:span text:style-name="T541">Data i podpis Wnioskodawcy                                                                            Data i pod</text:span><text:span text:style-name="T542">pis Partner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alibri Light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9LVL2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 Light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alibri Light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text:list-style style:name="WWNum30" style:display-name="WWNum30">
      <text:list-level-style-bullet text:level="1" text:style-name="WW_CharLFO3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1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3" style:num-suffix=".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4" style:num-suffix="." style:num-format="1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</text:list-level-style-number>
      <text:list-level-style-number text:level="5" style:num-suffix="." style:num-format="1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number>
      <text:list-level-style-number text:level="6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7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8" style:num-suffix="." style:num-format="1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9" style:num-suffix="." style:num-format="1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font-name="Calibri Light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Obraz 1" text:anchor-type="paragraph" svg:x="4.90157in" svg:y="-0.33465in" svg:width="0.6252in" svg:height="0.6252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style-name="a1" draw:name="Obraz 2" text:anchor-type="paragraph" svg:x="0in" svg:y="-0.27283in" svg:width="0.74449in" svg:height="0.48346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4"><text:span text:style-name="T5"><draw:frame draw:z-index="251662336" draw:style-name="a2" draw:name="Obraz 3" text:anchor-type="paragraph" svg:x="0in" svg:y="-0.3689in" svg:width="1.38386in" svg:height="0.61457in" style:rel-width="scale" style:rel-height="scale"><draw:image xlink:href="media/image3.png" xlink:type="simple" xlink:show="embed" xlink:actuate="onLoad"/><svg:title/><svg:desc/></draw:frame></text:span><text:span text:style-name="T6">Dofinansowano ze środków Narodowego Centrum Kultury w ramach projektu Bardzo Młoda Kultu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Andrasiak</meta:initial-creator>
    <dc:creator>Natalia Brylowska</dc:creator>
    <meta:creation-date>2016-07-26T08:44:00Z</meta:creation-date>
    <dc:date>2016-07-26T08:44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0" meta:word-count="783" meta:character-count="5476" meta:row-count="39" meta:non-whitespace-character-count="4703"/>
  </office:meta>
</office:document-meta>
</file>