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</style:style>
    <style:style style:name="T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text-align="center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olumn13" style:family="table-column">
      <style:table-column-properties style:column-width="6.2854in" style:use-optimal-column-width="false"/>
    </style:style>
    <style:style style:name="Table12" style:family="table">
      <style:table-properties style:width="6.2854in" fo:margin-left="-0.0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16" style:parent-style-name="Standard" style:family="paragraph">
      <style:paragraph-properties fo:widows="2" fo:orphans="2" fo:text-align="center" fo:margin-left="0.5in" fo:text-indent="-0.25in">
        <style:tab-stops/>
      </style:paragraph-properties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widows="2" fo:orphans="2" fo:text-align="center" fo:margin-left="0.5in" fo:text-indent="-0.25in">
        <style:tab-stops/>
      </style:paragraph-properties>
    </style:style>
    <style:style style:name="T2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4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2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9" style:parent-style-name="Standard" style:family="paragraph">
      <style:paragraph-properties fo:widows="2" fo:orphans="2" fo:margin-left="0.5in" fo:text-indent="-0.25in">
        <style:tab-stops>
          <style:tab-stop style:type="left" style:position="0.2437in"/>
        </style:tab-stops>
      </style:paragraph-properties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3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6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3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line-height="115%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fo:widows="2" fo:orphans="2" fo:line-height="115%"/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47" style:parent-style-name="Standard" style:family="paragraph">
      <style:paragraph-properties fo:widows="2" fo:orphans="2" fo:line-height="115%"/>
    </style:style>
    <style:style style:name="T4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P55" style:parent-style-name="Standard" style:family="paragraph">
      <style:paragraph-properties fo:widows="2" fo:orphans="2" fo:line-height="115%"/>
    </style:style>
    <style:style style:name="T5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62" style:parent-style-name="Standard" style:family="paragraph">
      <style:paragraph-properties fo:widows="2" fo:orphans="2" fo:margin-bottom="0.1111in" fo:line-height="103%" fo:margin-left="0.5in" fo:text-indent="-0.25in">
        <style:tab-stops/>
      </style:paragraph-properties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66" style:parent-style-name="Standard" style:family="paragraph">
      <style:paragraph-properties fo:widows="2" fo:orphans="2" fo:margin-bottom="0.1388in"/>
      <style:text-properties style:font-name="Calibri" style:font-name-asian="Calibri" style:font-name-complex="Calibri" fo:font-size="12pt" style:font-size-asian="12pt" style:font-size-complex="12pt"/>
    </style:style>
    <style:style style:name="TableRow67" style:family="table-row">
      <style:table-row-properties style:min-row-height="0.5833in" style:use-optimal-row-height="false"/>
    </style:style>
    <style:style style:name="TableCell68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04in" fo:padding-left="0.0104in" fo:padding-bottom="0.0104in" fo:padding-right="0.0104in"/>
    </style:style>
    <style:style style:name="P69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7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79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3" style:parent-style-name="Standard" style:family="paragraph">
      <style:paragraph-properties fo:widows="2" fo:orphans="2" fo:margin-left="0.5in">
        <style:tab-stops/>
      </style:paragraph-properties>
    </style:style>
    <style:style style:name="T8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87" style:parent-style-name="Standard" style:family="paragraph">
      <style:paragraph-properties fo:widows="2" fo:orphans="2" fo:margin-left="0.4923in">
        <style:tab-stops/>
      </style:paragraph-properties>
    </style:style>
    <style:style style:name="T8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1" style:parent-style-name="Standard" style:family="paragraph">
      <style:paragraph-properties fo:widows="2" fo:orphans="2" fo:margin-left="0.4923in">
        <style:tab-stops/>
      </style:paragraph-properties>
    </style:style>
    <style:style style:name="T92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5" style:parent-style-name="Standard" style:family="paragraph">
      <style:paragraph-properties fo:widows="2" fo:orphans="2" fo:margin-left="0.4923in">
        <style:tab-stops/>
      </style:paragraph-properties>
    </style:style>
    <style:style style:name="T9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99" style:parent-style-name="Standard" style:family="paragraph">
      <style:paragraph-properties fo:widows="2" fo:orphans="2" fo:text-align="justify" fo:margin-left="0.5in" fo:text-indent="-0.25in">
        <style:tab-stops/>
      </style:paragraph-properties>
    </style:style>
    <style:style style:name="T10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0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10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105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P106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P107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110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11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1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04in" fo:padding-left="0.0104in" fo:padding-bottom="0.0104in" fo:padding-right="0.0104in"/>
    </style:style>
    <style:style style:name="P123" style:parent-style-name="Standard" style:family="paragraph">
      <style:paragraph-properties fo:widows="2" fo:orphans="2" fo:line-height="115%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25" style:parent-style-name="Standard" style:family="paragraph">
      <style:paragraph-properties fo:widows="2" fo:orphans="2" fo:line-height="115%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129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13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13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80" fo:border-left="0.0069in solid #000080" fo:border-bottom="0.0069in solid #00000A" fo:border-right="0.0069in solid #000080" fo:background-color="#FFFFFF" style:writing-mode="lr-tb" fo:padding-top="0.0104in" fo:padding-left="0.0104in" fo:padding-bottom="0.0104in" fo:padding-right="0.0104in"/>
    </style:style>
    <style:style style:name="P141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Standard" style:family="paragraph">
      <style:paragraph-properties fo:widows="2" fo:orphans="2" fo:margin-bottom="0.1388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80" fo:border-left="0.0069in solid #000080" fo:border-bottom="0.0069in solid #00000A" fo:border-right="0.0069in solid #000080" fo:background-color="#FFFFFF" style:writing-mode="lr-tb" fo:padding-top="0.0104in" fo:padding-left="0.0104in" fo:padding-bottom="0.0104in" fo:padding-right="0.0104in"/>
    </style:style>
    <style:style style:name="P145" style:parent-style-name="Standard" style:family="paragraph">
      <style:paragraph-properties fo:widows="2" fo:orphans="2" fo:text-align="justify"/>
    </style:style>
    <style:style style:name="T14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80" fo:border-left="0.0069in solid #000080" fo:border-bottom="0.0069in solid #00000A" fo:border-right="0.0069in solid #000080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P155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.0104in" fo:padding-left="0.0104in" fo:padding-bottom="0.0104in" fo:padding-right="0.0104in"/>
    </style:style>
    <style:style style:name="P158" style:parent-style-name="Standard" style:family="paragraph">
      <style:paragraph-properties fo:widows="2" fo:orphans="2" fo:text-align="justify" fo:margin-left="0.5in" fo:text-indent="-0.25in">
        <style:tab-stops/>
      </style:paragraph-properties>
    </style:style>
    <style:style style:name="T15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P16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16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72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A" fo:border-left="0.0069in solid #000080" fo:border-bottom="0.0069in solid #000080" fo:border-right="0.0069in solid #000080" fo:background-color="#FFFFFF" style:writing-mode="lr-tb" fo:padding-top="0.0104in" fo:padding-left="0.0104in" fo:padding-bottom="0.0104in" fo:padding-right="0.0104in"/>
    </style:style>
    <style:style style:name="P183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P184" style:parent-style-name="Standard" style:family="paragraph">
      <style:paragraph-properties fo:widows="2" fo:orphans="2" fo:margin-bottom="0.1388in"/>
      <style:text-properties style:font-name="Calibri" style:font-name-asian="Calibri" style:font-name-complex="Calibri" fo:font-size="12pt" style:font-size-asian="12pt" style:font-size-complex="12pt"/>
    </style:style>
    <style:style style:name="P185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paragraph-properties fo:widows="2" fo:orphans="2" fo:text-align="justify" fo:margin-left="0.5in" fo:text-indent="-0.25in">
        <style:tab-stops/>
      </style:paragraph-properties>
    </style:style>
    <style:style style:name="T18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91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19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04in" fo:padding-left="0.0104in" fo:padding-bottom="0.0104in" fo:padding-right="0.0104in"/>
    </style:style>
    <style:style style:name="P196" style:parent-style-name="Standard" style:family="paragraph">
      <style:paragraph-properties fo:widows="2" fo:orphans="2" fo:margin-bottom="0.1388in"/>
      <style:text-properties style:font-name="Calibri" style:font-name-asian="Calibri" style:font-name-complex="Calibri" fo:font-size="11pt" style:font-size-asian="11pt" style:font-size-complex="11pt"/>
    </style:style>
    <style:style style:name="P197" style:parent-style-name="Standard" style:family="paragraph">
      <style:paragraph-properties fo:widows="2" fo:orphans="2" fo:margin-bottom="0.1388in"/>
    </style:style>
    <style:style style:name="T19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04in" fo:padding-left="0.0104in" fo:padding-bottom="0.0104in" fo:padding-right="0.0104in"/>
    </style:style>
    <style:style style:name="P201" style:parent-style-name="Standard" style:family="paragraph">
      <style:paragraph-properties fo:widows="2" fo:orphans="2" fo:text-align="justify" fo:line-height="103%" fo:margin-left="0.5in" fo:text-indent="-0.25in">
        <style:tab-stops/>
      </style:paragraph-properties>
    </style:style>
    <style:style style:name="T20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0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05" style:parent-style-name="Standard" style:family="paragraph">
      <style:paragraph-properties fo:widows="2" fo:orphans="2" fo:text-align="justify" fo:line-height="103%" fo:margin-left="0.5in">
        <style:tab-stops/>
      </style:paragraph-properties>
    </style:style>
    <style:style style:name="T20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0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0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04in" fo:padding-left="0.0104in" fo:padding-bottom="0.0104in" fo:padding-right="0.0104in"/>
    </style:style>
    <style:style style:name="P213" style:parent-style-name="Standard" style:family="paragraph">
      <style:paragraph-properties fo:widows="2" fo:orphans="2"/>
    </style:style>
    <style:style style:name="T21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04in" fo:padding-left="0.0104in" fo:padding-bottom="0.0104in" fo:padding-right="0.0104in"/>
    </style:style>
    <style:style style:name="P217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21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1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80" fo:border-bottom="0.0069in solid #000080" fo:border-right="0.0069in solid #000080" fo:background-color="#FFFFFF" style:writing-mode="lr-tb" fo:padding-top="0.0104in" fo:padding-left="0.0104in" fo:padding-bottom="0.0104in" fo:padding-right="0.0104in"/>
    </style:style>
    <style:style style:name="P224" style:parent-style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1pt" style:font-size-asian="11pt" style:font-size-complex="11pt"/>
    </style:style>
    <style:style style:name="P226" style:parent-style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29" style:parent-style-name="Standard" style:family="paragraph">
      <style:paragraph-properties fo:widows="2" fo:orphans="2" fo:text-align="justify" fo:margin-left="0.5in" fo:text-indent="-0.25in">
        <style:tab-stops/>
      </style:paragraph-properties>
    </style:style>
    <style:style style:name="T23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asian="Calibri" style:font-name-complex="Calibri" fo:color="#FF0000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33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3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39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240" style:parent-style-name="Standard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43" style:parent-style-name="Standard" style:family="paragraph">
      <style:paragraph-properties fo:widows="2" fo:orphans="2" fo:text-align="justify" fo:margin-left="0.5in" fo:text-indent="-0.25in">
        <style:tab-stops/>
      </style:paragraph-properties>
    </style:style>
    <style:style style:name="T24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45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46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4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51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252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TableRow253" style:family="table-row">
      <style:table-row-properties style:min-row-height="0.2395in" style:use-optimal-row-height="false"/>
    </style:style>
    <style:style style:name="TableCell25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55" style:parent-style-name="Standard" style:family="paragraph">
      <style:paragraph-properties fo:widows="2" fo:orphans="2" fo:text-align="justify" fo:margin-left="0.5in" fo:text-indent="-0.25in">
        <style:tab-stops/>
      </style:paragraph-properties>
    </style:style>
    <style:style style:name="T25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59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26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6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262" style:family="table-row">
      <style:table-row-properties style:min-row-height="0.3125in" style:use-optimal-row-height="false"/>
    </style:style>
    <style:style style:name="P263" style:parent-style-name="Normalny" style:family="paragraph">
      <style:paragraph-properties fo:widows="0" fo:orphans="0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66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P267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70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27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75" style:parent-style-name="Standard" style:family="paragraph">
      <style:paragraph-properties fo:widows="2" fo:orphans="2" fo:margin-left="0.5in">
        <style:tab-stops/>
      </style:paragraph-properties>
    </style:style>
    <style:style style:name="T27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77" style:parent-style-name="Standard" style:family="paragraph">
      <style:paragraph-properties fo:widows="2" fo:orphans="2" fo:margin-left="0.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80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281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8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8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8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8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28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90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P291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294" style:parent-style-name="Standard" style:family="paragraph">
      <style:paragraph-properties fo:widows="2" fo:orphans="2" fo:text-align="justify" fo:margin-left="0.5in" fo:text-indent="-0.25in">
        <style:tab-stops/>
      </style:paragraph-properties>
    </style:style>
    <style:style style:name="T29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29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29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9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99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0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0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0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0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0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07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P308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11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31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31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1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315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31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1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20" style:parent-style-name="Standard" style:family="paragraph">
      <style:paragraph-properties fo:widows="2" fo:orphans="2" fo:margin-top="0.1388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P321" style:parent-style-name="Standard" style:family="paragraph">
      <style:paragraph-properties fo:widows="2" fo:orphans="2" fo:margin-top="0.1388in" fo:margin-bottom="0.1666in"/>
      <style:text-properties style:font-name="Calibri" style:font-name-asian="Calibri" style:font-name-complex="Calibri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24" style:parent-style-name="Standard" style:family="paragraph">
      <style:paragraph-properties fo:widows="2" fo:orphans="2" fo:text-align="justify" fo:margin-left="0.5in" fo:text-indent="-0.25in">
        <style:tab-stops/>
      </style:paragraph-properties>
    </style:style>
    <style:style style:name="T32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32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327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2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29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3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3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3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33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36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P337" style:parent-style-name="Standard" style:family="paragraph">
      <style:paragraph-properties fo:widows="2" fo:orphans="2"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40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34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44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P345" style:parent-style-name="Standard" style:family="paragraph">
      <style:paragraph-properties fo:widows="2" fo:orphans="2" fo:margin-bottom="0.1388in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48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34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35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53" style:parent-style-name="Standard" style:family="paragraph">
      <style:paragraph-properties fo:widows="2" fo:orphans="2" fo:margin-left="0.5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354" style:parent-style-name="Standard" style:family="paragraph">
      <style:paragraph-properties fo:widows="2" fo:orphans="2" fo:margin-left="0.5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57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35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61" style:parent-style-name="Standard" style:family="paragraph">
      <style:paragraph-properties fo:widows="2" fo:orphans="2" fo:margin-left="0.4923in">
        <style:tab-stops/>
      </style:paragraph-properties>
    </style:style>
    <style:style style:name="T362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65" style:parent-style-name="Standard" style:family="paragraph">
      <style:paragraph-properties fo:widows="2" fo:orphans="2" fo:margin-left="0.4923in">
        <style:tab-stops/>
      </style:paragraph-properties>
    </style:style>
    <style:style style:name="T36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6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70" style:parent-style-name="Standard" style:family="paragraph">
      <style:paragraph-properties fo:widows="2" fo:orphans="2" fo:margin-left="0.4923in">
        <style:tab-stops/>
      </style:paragraph-properties>
    </style:style>
    <style:style style:name="T371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74" style:parent-style-name="Standard" style:family="paragraph">
      <style:paragraph-properties fo:widows="2" fo:orphans="2" fo:margin-left="0.4923in">
        <style:tab-stops/>
      </style:paragraph-properties>
    </style:style>
    <style:style style:name="T37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78" style:parent-style-name="Standard" style:family="paragraph">
      <style:paragraph-properties fo:widows="2" fo:orphans="2" fo:margin-left="0.4923in">
        <style:tab-stops/>
      </style:paragraph-properties>
    </style:style>
    <style:style style:name="T37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82" style:parent-style-name="Standard" style:family="paragraph">
      <style:paragraph-properties fo:widows="2" fo:orphans="2" fo:margin-left="0.5in" fo:text-indent="-0.25in">
        <style:tab-stops/>
      </style:paragraph-properties>
    </style:style>
    <style:style style:name="T38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384" style:parent-style-name="Standard" style:family="paragraph">
      <style:paragraph-properties fo:widows="2" fo:orphans="2" fo:margin-left="0.5in">
        <style:tab-stops/>
      </style:paragraph-properties>
    </style:style>
    <style:style style:name="T385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88" style:parent-style-name="Standard" style:family="paragraph">
      <style:paragraph-properties fo:widows="2" fo:orphans="2" fo:margin-left="0.4923in">
        <style:tab-stops/>
      </style:paragraph-properties>
    </style:style>
    <style:style style:name="T38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92" style:parent-style-name="Standard" style:family="paragraph">
      <style:paragraph-properties fo:widows="2" fo:orphans="2" fo:margin-left="0.4923in">
        <style:tab-stops/>
      </style:paragraph-properties>
    </style:style>
    <style:style style:name="T39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396" style:parent-style-name="Standard" style:family="paragraph">
      <style:paragraph-properties fo:widows="2" fo:orphans="2" fo:margin-left="0.4923in">
        <style:tab-stops/>
      </style:paragraph-properties>
    </style:style>
    <style:style style:name="T39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400" style:parent-style-name="Standard" style:family="paragraph">
      <style:paragraph-properties fo:widows="2" fo:orphans="2" fo:margin-left="0.4923in">
        <style:tab-stops/>
      </style:paragraph-properties>
    </style:style>
    <style:style style:name="T401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80" fo:background-color="#FFFFFF" style:writing-mode="lr-tb" fo:padding-top="0.0104in" fo:padding-left="0.0104in" fo:padding-bottom="0.0104in" fo:padding-right="0.0104in"/>
    </style:style>
    <style:style style:name="P404" style:parent-style-name="Standard" style:family="paragraph">
      <style:paragraph-properties fo:widows="2" fo:orphans="2" fo:margin-left="0.4923in">
        <style:tab-stops/>
      </style:paragraph-properties>
    </style:style>
    <style:style style:name="T40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06" style:parent-style-name="Standard" style:family="paragraph">
      <style:paragraph-properties fo:widows="2" fo:orphans="2" fo:text-align="center" fo:margin-top="0.1944in" fo:margin-bottom="0.1944in"/>
    </style:style>
    <style:style style:name="T40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408" style:parent-style-name="Standard" style:family="paragraph">
      <style:paragraph-properties fo:widows="2" fo:orphans="2" fo:text-align="justify" fo:margin-top="0.1944in" fo:margin-bottom="0.1944in"/>
    </style:style>
    <style:style style:name="T40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ableColumn415" style:family="table-column">
      <style:table-column-properties style:column-width="0.584in" style:use-optimal-column-width="false"/>
    </style:style>
    <style:style style:name="TableColumn416" style:family="table-column">
      <style:table-column-properties style:column-width="1.3687in" style:use-optimal-column-width="false"/>
    </style:style>
    <style:style style:name="TableColumn417" style:family="table-column">
      <style:table-column-properties style:column-width="3.0069in" style:use-optimal-column-width="false"/>
    </style:style>
    <style:style style:name="TableColumn418" style:family="table-column">
      <style:table-column-properties style:column-width="1.3562in" style:use-optimal-column-width="false"/>
    </style:style>
    <style:style style:name="Table414" style:family="table">
      <style:table-properties style:width="6.3159in" fo:margin-left="-0.0347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widows="2" fo:orphans="2" fo:text-align="center"/>
    </style:style>
    <style:style style:name="T42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widows="2" fo:orphans="2" fo:text-align="center"/>
    </style:style>
    <style:style style:name="T42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2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28" style:parent-style-name="Domyślnaczcionkaakapitu" style:family="text">
      <style:text-properties style:font-name="Calibri" style:font-name-asian="Calibri" style:font-name-complex="Calibri" fo:font-style="italic" style:font-style-asian="italic" fo:color="#000000"/>
    </style:style>
    <style:style style:name="T429" style:parent-style-name="Domyślnaczcionkaakapitu" style:family="text">
      <style:text-properties style:font-name="Calibri" style:font-name-asian="Calibri" style:font-name-complex="Calibri" fo:font-style="italic" style:font-style-asian="italic" fo:color="#000000"/>
    </style:style>
    <style:style style:name="TableCell43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widows="2" fo:orphans="2" fo:text-align="center"/>
    </style:style>
    <style:style style:name="T43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43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43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435" style:parent-style-name="Domyślnaczcionkaakapitu" style:family="text">
      <style:text-properties style:font-name="Calibri" style:font-name-asian="Calibri" style:font-name-complex="Calibri" fo:font-style="italic" style:font-style-asian="italic" fo:color="#000000"/>
    </style:style>
    <style:style style:name="TableCell43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widows="2" fo:orphans="2" fo:text-align="center"/>
    </style:style>
    <style:style style:name="T43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439" style:parent-style-name="Standard" style:family="paragraph">
      <style:paragraph-properties fo:widows="2" fo:orphans="2" fo:text-align="center"/>
    </style:style>
    <style:style style:name="T440" style:parent-style-name="Domyślnaczcionkaakapitu" style:family="text">
      <style:text-properties style:font-name="Calibri" style:font-name-asian="Calibri" style:font-name-complex="Calibri" fo:font-style="italic" style:font-style-asian="italic" fo:color="#000000"/>
    </style:style>
    <style:style style:name="T441" style:parent-style-name="Domyślnaczcionkaakapitu" style:family="text">
      <style:text-properties style:font-name="Calibri" style:font-name-asian="Calibri" style:font-name-complex="Calibri" fo:font-style="italic" style:font-style-asian="italic" fo:color="#000000"/>
    </style:style>
    <style:style style:name="TableRow442" style:family="table-row">
      <style:table-row-properties style:min-row-height="0.4069in" style:use-optimal-row-height="false"/>
    </style:style>
    <style:style style:name="TableCell44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widows="2" fo:orphans="2" fo:text-align="center" fo:margin-top="0.0694in" fo:margin-bottom="0.0694in" fo:line-height="115%"/>
      <style:text-properties style:font-name="Calibri" style:font-name-asian="Calibri" style:font-name-complex="Calibri" fo:color="#000000"/>
    </style:style>
    <style:style style:name="TableCell44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4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451" style:family="table-row">
      <style:table-row-properties style:min-row-height="0.4069in" style:use-optimal-row-height="false"/>
    </style:style>
    <style:style style:name="TableCell45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widows="2" fo:orphans="2" fo:text-align="center" fo:margin-top="0.0694in" fo:margin-bottom="0.0694in" fo:line-height="115%"/>
    </style:style>
    <style:style style:name="TableCell45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5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5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460" style:family="table-row">
      <style:table-row-properties style:min-row-height="0.4069in" style:use-optimal-row-height="false"/>
    </style:style>
    <style:style style:name="TableCell46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widows="2" fo:orphans="2" fo:text-align="center" fo:margin-top="0.0694in" fo:margin-bottom="0.0694in" fo:line-height="115%"/>
      <style:text-properties style:font-name="Calibri" style:font-name-asian="Calibri" style:font-name-complex="Calibri" fo:color="#000000"/>
    </style:style>
    <style:style style:name="TableCell4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6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6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469" style:family="table-row">
      <style:table-row-properties style:min-row-height="0.4069in" style:use-optimal-row-height="false"/>
    </style:style>
    <style:style style:name="TableCell47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widows="2" fo:orphans="2" fo:text-align="center" fo:margin-top="0.0694in" fo:margin-bottom="0.0694in" fo:line-height="115%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47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7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7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478" style:family="table-row">
      <style:table-row-properties style:min-row-height="0.4069in" style:use-optimal-row-height="false"/>
    </style:style>
    <style:style style:name="TableCell47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widows="2" fo:orphans="2" fo:text-align="center" fo:margin-top="0.0694in" fo:margin-bottom="0.0694in" fo:line-height="115%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48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8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8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487" style:family="table-row">
      <style:table-row-properties style:min-row-height="0.4069in" style:use-optimal-row-height="false"/>
    </style:style>
    <style:style style:name="TableCell48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widows="2" fo:orphans="2" fo:text-align="center" fo:margin-top="0.0694in" fo:margin-bottom="0.0694in" fo:line-height="115%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49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9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9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496" style:family="table-row">
      <style:table-row-properties style:min-row-height="0.4069in" style:use-optimal-row-height="false"/>
    </style:style>
    <style:style style:name="TableCell49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widows="2" fo:orphans="2" fo:text-align="center" fo:margin-top="0.0694in" fo:margin-bottom="0.0694in" fo:line-height="115%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49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0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0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05" style:family="table-row">
      <style:table-row-properties style:min-row-height="0.4069in" style:use-optimal-row-height="false"/>
    </style:style>
    <style:style style:name="TableCell50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widows="2" fo:orphans="2" fo:text-align="center" fo:margin-top="0.0694in" fo:margin-bottom="0.0694in" fo:line-height="115%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50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widows="2" fo:orphans="2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1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14" style:family="table-row">
      <style:table-row-properties style:min-row-height="0.4069in" style:use-optimal-row-height="false"/>
    </style:style>
    <style:style style:name="TableCell51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widows="2" fo:orphans="2" fo:text-align="center" fo:margin-top="0.0694in" fo:margin-bottom="0.0694in" fo:line-height="115%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5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widows="2" fo:orphans="2" fo:text-align="justify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2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P523" style:parent-style-name="Standard" style:family="paragraph">
      <style:paragraph-properties fo:widows="2" fo:orphans="2" fo:margin-bottom="0.1944in"/>
    </style:style>
    <style:style style:name="T52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25" style:parent-style-name="Standard" style:family="paragraph">
      <style:paragraph-properties fo:widows="2" fo:orphans="2" fo:text-align="center" fo:margin-top="0.1944in" fo:margin-bottom="0.1944in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26" style:parent-style-name="Standard" style:family="paragraph">
      <style:paragraph-properties fo:widows="2" fo:orphans="2" fo:text-align="center" fo:margin-top="0.1944in" fo:margin-bottom="0.1944in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27" style:parent-style-name="Standard" style:family="paragraph">
      <style:paragraph-properties fo:widows="2" fo:orphans="2" fo:text-align="center" fo:margin-top="0.1944in" fo:margin-bottom="0.1944in"/>
    </style:style>
    <style:style style:name="T52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529" style:parent-style-name="Standard" style:family="paragraph">
      <style:paragraph-properties fo:widows="2" fo:orphans="2" fo:text-align="justify" fo:margin-top="0.1944in" fo:margin-bottom="0.1944in"/>
    </style:style>
    <style:style style:name="T53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3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532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53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53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3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53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3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4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41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olumn543" style:family="table-column">
      <style:table-column-properties style:column-width="0.5833in" style:use-optimal-column-width="false"/>
    </style:style>
    <style:style style:name="TableColumn544" style:family="table-column">
      <style:table-column-properties style:column-width="4.752in" style:use-optimal-column-width="false"/>
    </style:style>
    <style:style style:name="TableColumn545" style:family="table-column">
      <style:table-column-properties style:column-width="0.9812in" style:use-optimal-column-width="false"/>
    </style:style>
    <style:style style:name="Table542" style:family="table">
      <style:table-properties style:width="6.3166in" fo:margin-left="-0.0347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widows="2" fo:orphans="2" fo:text-align="center"/>
    </style:style>
    <style:style style:name="T54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55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widows="2" fo:orphans="2" fo:text-align="justify"/>
    </style:style>
    <style:style style:name="T55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5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ableCell55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fo:text-align="center"/>
    </style:style>
    <style:style style:name="T55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5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Row560" style:family="table-row">
      <style:table-row-properties style:min-row-height="0.3638in" style:use-optimal-row-height="false"/>
    </style:style>
    <style:style style:name="TableCell56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widows="2" fo:orphans="2" fo:margin-top="0.0694in" fo:margin-bottom="0.0694in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TableCell56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65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67" style:family="table-row">
      <style:table-row-properties style:min-row-height="0.3638in" style:use-optimal-row-height="false"/>
    </style:style>
    <style:style style:name="TableCell56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57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72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74" style:family="table-row">
      <style:table-row-properties style:min-row-height="0.3638in" style:use-optimal-row-height="false"/>
    </style:style>
    <style:style style:name="TableCell57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57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79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81" style:family="table-row">
      <style:table-row-properties style:min-row-height="0.3638in" style:use-optimal-row-height="false"/>
    </style:style>
    <style:style style:name="TableCell58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58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86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88" style:family="table-row">
      <style:table-row-properties style:min-row-height="0.3638in" style:use-optimal-row-height="false"/>
    </style:style>
    <style:style style:name="TableCell58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591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93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95" style:family="table-row">
      <style:table-row-properties style:min-row-height="0.3638in" style:use-optimal-row-height="false"/>
    </style:style>
    <style:style style:name="TableCell59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598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600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602" style:family="table-row">
      <style:table-row-properties style:min-row-height="0.3645in" style:use-optimal-row-height="false"/>
    </style:style>
    <style:style style:name="TableCell603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605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607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609" style:family="table-row">
      <style:table-row-properties style:min-row-height="0.3638in" style:use-optimal-row-height="false"/>
    </style:style>
    <style:style style:name="TableCell610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612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614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616" style:family="table-row">
      <style:table-row-properties style:min-row-height="0.3638in" style:use-optimal-row-height="false"/>
    </style:style>
    <style:style style:name="TableCell61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619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62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623" style:family="table-row">
      <style:table-row-properties style:min-row-height="0.3638in" style:use-optimal-row-height="false"/>
    </style:style>
    <style:style style:name="TableCell624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widows="2" fo:orphans="2" fo:margin-top="0.0694in" fo:margin-bottom="0.0694in" fo:margin-left="0.5in" fo:text-indent="-0.25in">
        <style:tab-stops/>
      </style:paragraph-properties>
      <style:text-properties style:font-name="Calibri" style:font-name-asian="Calibri" style:font-name-complex="Calibri" fo:color="#000000"/>
    </style:style>
    <style:style style:name="TableCell626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widows="2" fo:orphans="2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630" style:family="table-row">
      <style:table-row-properties style:min-row-height="0.3645in" style:use-optimal-row-height="false"/>
    </style:style>
    <style:style style:name="TableCell631" style:family="table-cell">
      <style:table-cell-properties fo:border="0.0069in solid #000080" fo:background-color="#FFFFFF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/>
    </style:style>
    <style:style style:name="T63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634" style:parent-style-name="Standard" style:family="paragraph">
      <style:paragraph-properties fo:widows="2" fo:orphans="2"/>
    </style:style>
    <style:style style:name="T63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P637" style:parent-style-name="Standard" style:family="paragraph">
      <style:paragraph-properties fo:widows="2" fo:orphans="2"/>
    </style:style>
    <style:style style:name="T63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639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640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64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642" style:parent-style-name="Domyślnaczcionkaakapitu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643" style:parent-style-name="Domyślnaczcionkaakapitu" style:family="text">
      <style:text-properties style:font-name="Calibri" style:font-name-asian="Calibri" style:font-name-complex="Calibri" fo:font-style="italic" style:font-style-asian="italic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644" style:parent-style-name="Standard" style:family="paragraph">
      <style:paragraph-properties fo:widows="2" fo:orphans="2"/>
      <style:text-properties style:font-name="Calibri" style:font-name-asian="Calibri" style:font-name-complex="Calibri" fo:color="#212121" fo:font-size="12pt" style:font-size-asian="12pt" style:font-size-complex="12pt" fo:background-color="#FF0000"/>
    </style:style>
    <style:style style:name="P645" style:parent-style-name="Standard" style:family="paragraph">
      <style:paragraph-properties fo:widows="2" fo:orphans="2" fo:text-align="justify"/>
    </style:style>
    <style:style style:name="T646" style:parent-style-name="Domyślnaczcionkaakapitu" style:family="text">
      <style:text-properties style:font-name="Calibri" style:font-name-asian="Calibri" style:font-name-complex="Calibri" fo:color="#212121"/>
    </style:style>
    <style:style style:name="T647" style:parent-style-name="Domyślnaczcionkaakapitu" style:family="text">
      <style:text-properties style:font-name="Calibri" style:font-name-asian="Calibri" style:font-name-complex="Calibri" fo:color="#212121"/>
    </style:style>
    <style:style style:name="T648" style:parent-style-name="Domyślnaczcionkaakapitu" style:family="text">
      <style:text-properties style:font-name="Calibri" style:font-name-asian="Calibri" style:font-name-complex="Calibri" fo:color="#212121"/>
    </style:style>
    <style:style style:name="T649" style:parent-style-name="Domyślnaczcionkaakapitu" style:family="text">
      <style:text-properties style:font-name="Calibri" style:font-name-asian="Calibri" style:font-name-complex="Calibri" fo:color="#212121"/>
    </style:style>
    <style:style style:name="T650" style:parent-style-name="Domyślnaczcionkaakapitu" style:family="text">
      <style:text-properties style:font-name="Calibri" style:font-name-asian="Calibri" style:font-name-complex="Calibri" fo:color="#000000"/>
    </style:style>
    <style:style style:name="T651" style:parent-style-name="Domyślnaczcionkaakapitu" style:family="text">
      <style:text-properties style:font-name="Calibri" style:font-name-asian="Calibri" style:font-name-complex="Calibri" fo:color="#000000"/>
    </style:style>
    <style:style style:name="P652" style:parent-style-name="Standard" style:family="paragraph">
      <style:paragraph-properties fo:widows="2" fo:orphans="2" fo:text-align="justify" fo:margin-top="0.1666in" fo:line-height="115%" fo:margin-left="4.0416in" fo:background-color="#FFFFFF">
        <style:tab-stops/>
      </style:paragraph-properties>
    </style:style>
    <style:style style:name="T653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654" style:parent-style-name="Standard" style:family="paragraph">
      <style:paragraph-properties fo:widows="2" fo:orphans="2" fo:text-align="justify" fo:margin-bottom="0.1666in" fo:line-height="115%" fo:margin-left="4.0416in" fo:background-color="#FFFFFF">
        <style:tab-stops/>
      </style:paragraph-properties>
    </style:style>
    <style:style style:name="T655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P656" style:parent-style-name="Standard" style:family="paragraph">
      <style:paragraph-properties fo:widows="2" fo:orphans="2" fo:margin-bottom="0.1666in" fo:line-height="115%" fo:background-color="#FFFFFF"/>
      <style:text-properties style:font-name="Calibri" style:font-name-asian="Calibri" style:font-name-complex="Calibri"/>
    </style:style>
    <style:style style:name="P657" style:parent-style-name="Standard" style:family="paragraph">
      <style:paragraph-properties fo:widows="2" fo:orphans="2" fo:margin-bottom="0.1666in" fo:line-height="115%" fo:background-color="#FFFFFF"/>
    </style:style>
    <style:style style:name="T658" style:parent-style-name="Domyślnaczcionkaakapit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widows="2" fo:orphans="2" fo:text-align="justify" fo:margin-top="0.1944in" fo:margin-bottom="0.1944in"/>
    </style:style>
    <style:style style:name="T660" style:parent-style-name="Domyślnaczcionkaakapitu" style:family="text">
      <style:text-properties style:font-name="Calibri" style:font-name-asian="Calibri" style:font-name-complex="Calibri" fo:color="#000000"/>
    </style:style>
    <style:style style:name="T661" style:parent-style-name="Domyślnaczcionkaakapitu" style:family="text">
      <style:text-properties style:font-name="Calibri" style:font-name-asian="Calibri" style:font-name-complex="Calibri" fo:color="#000000"/>
    </style:style>
    <style:style style:name="T662" style:parent-style-name="Domyślnaczcionkaakapitu" style:family="text">
      <style:text-properties style:font-name="Calibri" style:font-name-asian="Calibri" style:font-name-complex="Calibri"/>
    </style:style>
    <style:style style:name="T663" style:parent-style-name="Domyślnaczcionkaakapit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widows="2" fo:orphans="2" fo:text-align="justify" fo:margin-top="0.1944in" fo:margin-bottom="0.1944in"/>
      <style:text-properties style:font-name="Calibri" style:font-name-asian="Calibri" style:font-name-complex="Calibri" fo:color="#000000" fo:font-size="12pt" style:font-size-asian="12pt" style:font-size-complex="12pt"/>
    </style:style>
    <style:style style:name="P665" style:parent-style-name="Standard" style:family="paragraph">
      <style:paragraph-properties fo:widows="2" fo:orphans="2" fo:text-align="justify" fo:margin-top="0.1944in" fo:margin-bottom="0.1944in"/>
    </style:style>
    <style:style style:name="T66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6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68" style:parent-style-name="Domyślnaczcionkaakapitu" style:family="text">
      <style:text-properties style:font-name="Calibri" style:font-name-asian="Calibri" style:font-name-complex="Calibri"/>
    </style:style>
    <style:style style:name="T669" style:parent-style-name="Domyślnaczcionkaakapitu" style:family="text">
      <style:text-properties style:font-name="Calibri" style:font-name-asian="Calibri" style:font-name-complex="Calibri"/>
    </style:style>
    <style:style style:name="T670" style:parent-style-name="Domyślnaczcionkaakapit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FORMULARZ WNIOSKU KONKURSOWEGO</text:span></text:p>
      <text:p text:style-name="P5"><text:span text:style-name="T6">na realizację projektów z zakresu edukacji kulturowej</text:span></text:p>
      <text:p text:style-name="P7"><text:span text:style-name="T8">zakładających współpracę sfer kultury</text:span></text:p>
      <text:p text:style-name="P9"><text:span text:style-name="T10">z przedstawicielami placówek oświatowo-edukacyjnych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line-break/></text:span><text:span text:style-name="T18">NUMER WNIOSKU: BMK/ ………..../ 20</text:span><text:span text:style-name="T19">20</text:span></text:p>
            <text:p text:style-name="P20"><text:span text:style-name="T21">(wypełnia organizator konkursu)</text:span></text:p>
          </table:table-cell>
        </table:table-row>
        <table:table-row table:style-name="TableRow22">
          <table:table-cell table:style-name="TableCell23">
            <text:p text:style-name="P24"><text:span text:style-name="T25">Data wpłynięcia wniosku<text:s/></text:span><text:span text:style-name="T26">(wypełnia organizator konkursu):</text:span></text:p>
          </table:table-cell>
        </table:table-row>
        <table:table-row table:style-name="TableRow27">
          <table:table-cell table:style-name="TableCell28">
            <text:p text:style-name="P29"><text:span text:style-name="T30">TYTUŁ PROJEKTU: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WNIOSKOWANA KWOTA DOFINANSOWANIA:</text:span></text:p>
            <text:p text:style-name="P38"><text:span text:style-name="T39"><text:s text:c="13"/>□ PROJEKT DLA POCZĄTKUJĄCYCH WNIOSKODAWCÓW*</text:span><text:span text:style-name="T40"><text:s/>(do max<text:s/></text:span><text:span text:style-name="T41">6</text:span><text:span text:style-name="T42">000 zł brutto**</text:span><text:span text:style-name="T43">) <text:s text:c="10"/></text:span></text:p>
            <text:p text:style-name="P44"><text:span text:style-name="T45"><text:s text:c="13"/>□ PROJEKT DLA DOŚWIADCZONYCH WNIOSKODAWCÓW*</text:span><text:span text:style-name="T46"><text:s/>(do max 12000 zł brutto**)</text:span></text:p>
            <text:p text:style-name="P47"><text:span text:style-name="T48">*Wnioskodawca sam określa swoje doświadczenie projektowe wypełniając formularz zgłoszeniowy na obowiązkowe szkolenia dla uczestników Konkursu, a realizowane w<text:s/></text:span><text:span text:style-name="T49">trzech</text:span><text:span text:style-name="T50"><text:s/>terminach:<text:s/></text:span><text:span text:style-name="T51">12-13.02.2020;<text:s/></text:span><text:span text:style-name="T52">28-29.02.2020; 13</text:span><text:span text:style-name="T53">-14.03.2020</text:span><text:span text:style-name="T54">.</text:span></text:p>
            <text:p text:style-name="P55"><text:span text:style-name="T56">**Kwo</text:span><text:span text:style-name="T57">ta dofinansowania może być niższa, nie może jednak przekraczać progu<text:s/></text:span><text:span text:style-name="T58">6</text:span><text:span text:style-name="T59">000 zł brutto dla początkujących Wnioskodawców i 12000 zł brutto w przypadku doświadczonych Wnioskodawców.</text:span></text:p>
          </table:table-cell>
        </table:table-row>
        <table:table-row table:style-name="TableRow60">
          <table:table-cell table:style-name="TableCell61">
            <text:p text:style-name="P62"><text:span text:style-name="T63">IMIĘ I NAZWISKO/PEŁNA NAZWA WNIOSKODAWCY:</text:span>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Wnioskodawca<text:s/></text:span><text:span text:style-name="T71">reprezentuje sektor:<text:s/></text:span><text:span text:style-name="T72">(niepotrzebne skreślić)</text:span><text:span text:style-name="T73"><text:line-break/></text:span><text:span text:style-name="T74">□ <text:s/>OŚWIATY<text:s/></text:span><text:span text:style-name="T75"><text:line-break/></text:span><text:span text:style-name="T76">□ <text:s/>KULTURY</text:span></text:p>
          </table:table-cell>
        </table:table-row>
        <table:table-row table:style-name="TableRow77">
          <table:table-cell table:style-name="TableCell78">
            <text:p text:style-name="P79"><text:span text:style-name="T80">OSOBA ODPOWIEDZIALNA ZA PRZYGOTOWANIE WNIOSKU I KONTAKTY Z INSTYTUTEM KULTURY MIEJSKIEJ / KOORDYNATOR PROJEKTU:</text:span></text:p>
          </table:table-cell>
        </table:table-row>
        <table:table-row table:style-name="TableRow81">
          <table:table-cell table:style-name="TableCell82">
            <text:p text:style-name="P83"><text:span text:style-name="T84">Imię i nazwisko:</text:span></text:p>
          </table:table-cell>
        </table:table-row>
        <table:table-row table:style-name="TableRow85">
          <table:table-cell table:style-name="TableCell86">
            <text:p text:style-name="P87"><text:span text:style-name="T88">Adres:</text:span></text:p>
          </table:table-cell>
        </table:table-row>
        <table:table-row table:style-name="TableRow89">
          <table:table-cell table:style-name="TableCell90">
            <text:p text:style-name="P91"><text:span text:style-name="T92">Tel. kontaktowy:</text:span></text:p>
          </table:table-cell>
        </table:table-row>
        <table:table-row table:style-name="TableRow93">
          <table:table-cell table:style-name="TableCell94">
            <text:p text:style-name="P95"><text:span text:style-name="T96">E-mail:</text:span></text:p>
          </table:table-cell>
        </table:table-row>
        <table:table-row table:style-name="TableRow97">
          <table:table-cell table:style-name="TableCell98">
            <text:p text:style-name="P99"><text:span text:style-name="T100">DOTYCHCZASOWE DOŚWIADCZENIA I OSIĄGNIĘCIA W REALIZACJI PROJEKTÓW SPOŁECZNO-EDUKACYJNO-KULTURALNYCH LUB INNYCH: <text:s text:c="55"/></text:span></text:p>
            <text:p text:style-name="P101"><text:span text:style-name="T102">(jeśli Wnioskodawca posiada <text:s/>- max. 1000 znaków).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OKRES REALIZACJI I<text:s/></text:span><text:span text:style-name="T112">FINANSOWANIA PROJEKTU:<text:s/></text:span><text:span text:style-name="T113"><text:line-break/></text:span><text:span text:style-name="T114">(daty graniczne: od<text:s/></text:span><text:span text:style-name="T115">29 kwietnia</text:span><text:span text:style-name="T116"><text:s/>do 2</text:span><text:span text:style-name="T117">3</text:span><text:span text:style-name="T118"><text:s/>października 20</text:span><text:span text:style-name="T119">20</text:span><text:span text:style-name="T120"><text:s/>roku)</text:span></text:p>
          </table:table-cell>
        </table:table-row>
        <table:table-row table:style-name="TableRow121">
          <table:table-cell table:style-name="TableCell122">
            <text:p text:style-name="P123"><text:span text:style-name="T124"><text:s text:c="13"/>□ DATA ROZPOCZĘCIA REALIZACJI PROJEKTU: <text:s text:c="3"/></text:span></text:p>
            <text:p text:style-name="P125"><text:span text:style-name="T126"><text:s text:c="13"/>□ DATA ZAKOŃCZENIA REALIZACJI PROJEKTU:</text:span>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MIEJSCE/MIEJSCA REALIZACJI PROJEKTU</text:span><text:span text:style-name="T131">:<text:s/></text:span><text:span text:style-name="T132"><text:s/></text:span><text:span text:style-name="T133">(max. 1000<text:s/></text:span><text:span text:style-name="T134">znaków)</text:span><text:span text:style-name="T135"><text:s/></text:span><text:span text:style-name="T136"><text:line-break/></text:span><text:span text:style-name="T137">(Wskaż miejsce/ miejsca i uzasadnij ich wybór. UWAGA - działania muszą być przeprowadzone na terenie województwa pomorskiego.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* Jeśli Twój projekt realizowany będzie w Gdańsku, w dzielnicach o utrudnionym dostępie do kultury lub edukacji (np</text:span><text:span text:style-name="T147">.: w dzielnicach nieobjętych działalnością miejskich instytucji kultury lub gdzie wymagane jest stworzenie albo udoskonalenie istniejącej oferty edukacyjno - kulturowej), bądź na<text:s/></text:span><text:span text:style-name="T148">południowym-zachodzie województwa oraz wschodzie: głównie Żuławy i Mierzeja W</text:span><text:span text:style-name="T149">iślana, napisz o tym i uzasadnij swój wybór: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OPIS PROJEKTU :<text:s/></text:span><text:span text:style-name="T160">(max. 1500 znaków)</text:span></text:p>
            <text:p text:style-name="P161"><text:span text:style-name="T162">(Opisz krótko co będzie się działo w ramach projektu, jakie działania będą realizowane<text:s/></text:span><text:span text:style-name="T163"><text:line-break/></text:span><text:span text:style-name="T164">(np. odbędą się 3 warsztaty, 6 spotkań), daty realizacji tych działań (konkretne np. w dniu<text:s/></text:span><text:span text:style-name="T165">29</text:span><text:span text:style-name="T166">.0</text:span><text:span text:style-name="T167">4</text:span><text:span text:style-name="T168">.20</text:span><text:span text:style-name="T169">20</text:span><text:span text:style-name="T170"><text:s/>lub przybliżone- trzeci tydzień września), czas trwania tych dz</text:span><text:span text:style-name="T171">iałań (np. warsztat potrwa 4 godziny zegarowe, spotkanie - 2 godziny lekcyjne, wystawa będzie otwarta dla zwiedzających w okresie od … 20</text:span><text:span text:style-name="T172">20</text:span><text:span text:style-name="T173"><text:s/>do …20</text:span><text:span text:style-name="T174">20</text:span><text:span text:style-name="T175"><text:s/>w dni powszednie od godz. 17:00 do 20:00), kto poprowadzi te działania (podaj<text:s/></text:span><text:span text:style-name="T176">osoby prowadzące i ich doświa</text:span><text:span text:style-name="T177">dczenie</text:span><text:span text:style-name="T178"><text:s/>świadczące o posiadaniu kompetencji koniecznych do przeprowadzenia zaplanowanych działań na wysokim poziomie (np. dwóch absolwentów wydziału X, od 2 lat realizują zajęcia z dziećmi w świetlicy środowiskowej, otrzymali nagrodę XYZ itp.), Opisz zakre</text:span><text:span text:style-name="T179">s współpracy między Wnioskodawcą i Partnerem/Partnerami (w tym wskaż, które działania w projekcie realizuje Wnioskodawca, które Partner/Partnerzy, które realizowane są wspólnie). Opisz w jaki sposób włączono adresatów projektu oraz środowisko lokalne w pla</text:span><text:span text:style-name="T180">nowanie i realizację projektu.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DRESACI PROJEKTU:<text:s/></text:span><text:span text:style-name="T190">(max. 1000 znaków)</text:span></text:p>
            <text:p text:style-name="P191"><text:span text:style-name="T192">(Wskaż grupę do której skierowane są działania podając: jej charakterystykę, czyli to, co czyni z niej określoną grupę np. przedział wieku, płeć, miejsce zamieszkania, wspólne zainteresowania lub problemy, status społeczny (studentki/ci,<text:s/></text:span><text:span text:style-name="T193">seniorzy, uczniowie/nice itp., wskaż czy są to adresaci bezpośredni, czy pośredni)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<text:line-break/></text:span></text:p>
          </table:table-cell>
        </table:table-row>
        <table:table-row table:style-name="TableRow199">
          <table:table-cell table:style-name="TableCell200">
            <text:p text:style-name="P201"><text:span text:style-name="T202">UZASADNIENIE WYBORU GRUPY DOCELOWEJ</text:span><text:span text:style-name="T203">:<text:s/></text:span><text:span text:style-name="T204">(max. 1000 znaków)</text:span></text:p>
            <text:p text:style-name="P205"><text:span text:style-name="T206">(Wskaż problemy i/lub potrzeby poszczególnych grup odbiorców/uczestników na tle sytuacji na poziomie<text:s/></text:span><text:span text:style-name="T207">lokalnym/regionalnym. Jak zostały one zidentyfikowane i opisane<text:s/></text:span><text:soft-page-break/><text:span text:style-name="T208">(wskaż źródła wiedzy o problemach i potrzebach wybranej grupy docelowej<text:s/></text:span><text:span text:style-name="T209"><text:line-break/></text:span><text:span text:style-name="T210">(w tym informacje pozyskane bezpośrednio od przedstawicieli/lek grupy docelowej)).</text:span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<text:line-break/></text:span></text:p>
          </table:table-cell>
        </table:table-row>
        <table:table-row table:style-name="TableRow215">
          <table:table-cell table:style-name="TableCell216">
            <text:p text:style-name="P217"><text:span text:style-name="T218">Określ liczebność każdej ze wsk</text:span><text:span text:style-name="T219">azanych w punkcie 10 „Adresaci Projektu</text:span><text:span text:style-name="T220">”<text:s/></text:span><text:span text:style-name="T221">grup: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SPOSÓB DOTARCIA DO ODBIORCÓW/UCZESTNIKÓW PROJEKTU:</text:span><text:span text:style-name="T231"><text:s/></text:span><text:span text:style-name="T232">(max. 1000 znaków)</text:span></text:p>
            <text:p text:style-name="P233"><text:span text:style-name="T234">(np.: działania promocyjne (jeśli takie działania będą prowadzone), np.: ulotki, broszury, publikacje, notatki prasowe, strony internetowe, newslettery, mailing, materiały filmowe, materiały promocyjne, spotkania, poczta<text:s/></text:span><text:span text:style-name="T235">pantoflowa itd., SPOSÓB REKRUTACJI  ODBIORCÓW/UCZESTNIKÓW (jeśli takie działania będą prowadzone), forma zgłaszania do udziału w projekcie, np. zapisy elektroniczne, zapisy osobiste, dokumentacja rekrutacyjna (formularz zgłoszeniowy, oświadczenie rodziców<text:s/></text:span><text:span text:style-name="T236">itp.) sposób wyboru uczestników (np. w sytuacji, gdy zgłosi się więcej osób niż zaplanowano) .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UZASADNIENIE POTRZEBY REALIZACJI PROJEKTU: <text:s/></text:span><text:span text:style-name="T245">(max. 1500 znaków)</text:span></text:p>
            <text:p text:style-name="P246"><text:span text:style-name="T247">(czyli dlaczego uważamy, że projekt jest potrzeby, dlaczego chcemy go zrealizować, analiza sy</text:span><text:span text:style-name="T248">tuacji na poziomie lokalnym/regionalnym).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CEL GŁÓWNY/CELE SZCZEGÓŁOWE</text:span><text:span text:style-name="T257">:<text:s/></text:span><text:span text:style-name="T258">(max. 500 znaków)</text:span></text:p>
            <text:p text:style-name="P259"><text:span text:style-name="T260">(czyli co chcemy osiągnąć przeprowadzając działania przewidziane w projekcie, co jest dla nas najważniejszym celem ogólnym (cel główny) i co musi się stać,<text:s/></text:span><text:span text:style-name="T261">żeby został zrealizowany poprzez mniejsze działania/zjawiska (cele szczegółowe) cele powinny być zgodne z celami programu BMK oraz wynikać z problemów i potrzeb odbiorców projektu).</text:span></text:p>
          </table:table-cell>
        </table:table-row>
        <table:table-row table:style-name="TableRow262"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SPOSÓB PROMOCJI DZIAŁANIA:<text:s/></text:span><text:span text:style-name="T272">(max. 500 znaków)</text:span></text:p>
          </table:table-cell>
        </table:table-row>
        <table:table-row table:style-name="TableRow273">
          <table:table-cell table:style-name="TableCell274">
            <text:p text:style-name="P275"><text:span text:style-name="T276"><text:line-break/>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Z</text:span><text:span text:style-name="T282">AKŁADANE<text:s/></text:span><text:span text:style-name="T283">REZULTATY PROJEKTU</text:span><text:span text:style-name="T284"><text:s/></text:span><text:span text:style-name="T285"><text:line-break/></text:span><text:span text:style-name="T286">(czyli co się wydarzy, jeśli przeprowadzimy projekt, jakie będą jego efekty, skutki. Opisz zakładane rezultaty projektu: dla beneficjentów projektu i dla realizatorów projektu. Opisz wpływ realizacji projektu na budowanie sieci współpra</text:span><text:span text:style-name="T287">cy edukatorów kulturalnych (z województwa pomorskiego) i/lub podnoszenie jakości ich działań).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WSKAŹNIKI<text:s/></text:span><text:span text:style-name="T296">REALIZACJI CELÓW i OSIĄGANIA ZAŁOŻONYCH REZULTATÓW:</text:span><text:span text:style-name="T297"><text:s/></text:span><text:span text:style-name="T298"><text:line-break/></text:span><text:span text:style-name="T299">(czyli to, co  będzie mierzył projekt pod kątem: ilości, jakości, miejsc i terminów. Przypisz do każdego z celów i rezultatów podanych w punkcie 15 i 16 minimum jeden wskaźnik służący monitorowaniu postępu realizacji (np. liczba uczestników projektu, lic</text:span><text:span text:style-name="T300">zba partnerstw w projekcie, liczba miejsc zorganizowanych działań kulturalno-edukacyjnych, liczba odbiorców zorganizowanych działań kulturalno-edukacyjnych, liczba wolontariuszy, liczba przeszkolonych osób, liczba opracowanych scenariuszy/materiałów, itd.)</text:span><text:span text:style-name="T301">. Wskaż również wskaźniki do monitorowania jakości podejmowanych działań (np. zgodność realizacji z założeniami projektu<text:s/></text:span><text:span text:style-name="T302"><text:line-break/></text:span><text:span text:style-name="T303">w tym z terminami, stopień zadowolenia przedstawicieli Wnioskodawcy i Partnerów ze współpracy przy realizacji działań, opinie odbiorcó</text:span><text:span text:style-name="T304">w działań itp.)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PARTNER WIODĄCY PROJEKTU</text:span><text:span text:style-name="T313"><text:s/></text:span><text:span text:style-name="T314">– kim jest, czym się zajmuje?<text:s/></text:span><text:span text:style-name="T315">(max. 1500 znaków)<text:s/></text:span><text:span text:style-name="T316">(UWAGA: Partner musi reprezentować inną sferę życia społecznego niż Wnioskodawca, co oznacza, że co najmniej jedna z tych osób powinna reprezentować sektor kultur</text:span><text:span text:style-name="T317">y oraz co najmniej jedna osoba powinna reprezentować sektor oświaty)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JAKA JEST ROLA PARTNERA WIODĄCEGO W PROJEKCIE /czym będzie się zajmować?<text:s/></text:span><text:span text:style-name="T326">(max. 1000 znaków)<text:s/></text:span><text:span text:style-name="T327">(Opisz dlaczego wybrano właśnie tego Partnera projektu.<text:s/></text:span><text:span text:style-name="T328"><text:line-break/></text:span><text:span text:style-name="T329">Wskaż w jaki sposób Partner był<text:s/></text:span><text:span text:style-name="T330">zaangażowany w przygotowanie projektu (opisanego w tym wniosku o dofinansowanie). Opisz jakie zadania realizuje Partner w projekcie. Wskaż w jaki sposób współpraca między Wnioskodawcą a Partnerem przyczyni<text:s/></text:span><text:span text:style-name="T331"><text:line-break/></text:span><text:span text:style-name="T332">się do wzmocnienia sieci współpracy edukatorów ku</text:span><text:span text:style-name="T333">lturalnych w woj. Pomorskim.)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PEŁNA NAZWA PARTNERA WIODĄCEGO PROJEKTU: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POZOSTALI PARTNERZY :<text:s/></text:span><text:span text:style-name="T350">(wypełnia Wnioskodawca jeśli Partnerów jest kilku)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OSOBA UPOWAŻNIONA DO REPREZENTOWANIA PARTNERA 1:</text:span></text:p>
          </table:table-cell>
        </table:table-row>
        <table:table-row table:style-name="TableRow359">
          <table:table-cell table:style-name="TableCell360">
            <text:p text:style-name="P361"><text:span text:style-name="T362">Imię i nazwisko:</text:span>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Adres<text:s/></text:span><text:span text:style-name="T367">korespondencyjny:</text:span></text:p>
          </table:table-cell>
        </table:table-row>
        <table:table-row table:style-name="TableRow368">
          <table:table-cell table:style-name="TableCell369">
            <text:p text:style-name="P370"><text:span text:style-name="T371">Tel. kontaktowy:</text:span></text:p>
          </table:table-cell>
        </table:table-row>
        <table:table-row table:style-name="TableRow372">
          <table:table-cell table:style-name="TableCell373">
            <text:p text:style-name="P374"><text:span text:style-name="T375">E-mail:</text:span></text:p>
          </table:table-cell>
        </table:table-row>
        <table:table-row table:style-name="TableRow376">
          <table:table-cell table:style-name="TableCell377">
            <text:p text:style-name="P378"><text:span text:style-name="T379">ROLA PARTNERA w PROJEKCIE:</text:span></text:p>
          </table:table-cell>
        </table:table-row>
        <table:table-row table:style-name="TableRow380">
          <table:table-cell table:style-name="TableCell381">
            <text:p text:style-name="P382"><text:span text:style-name="T383">OSOBA UPOWAŻNIONA DO REPREZENTOWANIA PARTNERA 2</text:span></text:p>
            <text:p text:style-name="P384"><text:span text:style-name="T385">(UWAGA! jeśli partnerów jest więcej proszę dodać kolejne wiersze):</text:span></text:p>
          </table:table-cell>
        </table:table-row>
        <table:table-row table:style-name="TableRow386">
          <table:table-cell table:style-name="TableCell387">
            <text:p text:style-name="P388"><text:span text:style-name="T389">Imię i nazwisko:</text:span></text:p>
          </table:table-cell>
        </table:table-row>
        <table:table-row table:style-name="TableRow390">
          <table:table-cell table:style-name="TableCell391">
            <text:p text:style-name="P392"><text:span text:style-name="T393">Adres korespondencyjny:</text:span></text:p>
          </table:table-cell>
        </table:table-row>
        <table:table-row table:style-name="TableRow394">
          <table:table-cell table:style-name="TableCell395">
            <text:p text:style-name="P396"><text:span text:style-name="T397">Tel. kontaktowy:</text:span></text:p>
          </table:table-cell>
        </table:table-row>
        <table:table-row table:style-name="TableRow398">
          <table:table-cell table:style-name="TableCell399">
            <text:p text:style-name="P400"><text:span text:style-name="T401">E-mail:</text:span></text:p>
          </table:table-cell>
        </table:table-row>
        <table:table-row table:style-name="TableRow402">
          <table:table-cell table:style-name="TableCell403">
            <text:p text:style-name="P404"><text:span text:style-name="T405">ROLA PARTNERA w PROJEKCIE:</text:span></text:p>
          </table:table-cell>
        </table:table-row>
      </table:table>
      <text:p text:style-name="P406"><text:span text:style-name="T407">HARMONOGRAM DZIAŁAŃ</text:span></text:p>
      <text:p text:style-name="P408"><text:span text:style-name="T409">(np.: działania organizacyjne<text:s/></text:span><text:span text:style-name="T410">np.<text:s/></text:span><text:span text:style-name="T411">przygotowanie strategii promocji, opracowanie i przygotowanie materiałów, rekrutacja uczestników itd.,</text:span><text:span text:style-name="T412"><text:s/>realizacja projektu np.:<text:s/></text:span><text:span text:style-name="T413">organizacja szkoleń, warsztatów, koncertów, spotkań itd.)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<text:line-break/></text:span><text:span text:style-name="T423">Lp.</text:span></text:p>
          </table:table-cell>
          <table:table-cell table:style-name="TableCell424">
            <text:p text:style-name="P425"><text:span text:style-name="T426">Nazwa działania:<text:s/></text:span><text:span text:style-name="T427"><text:line-break/></text:span><text:span text:style-name="T428">(lista głównych działań w Projekcie np.:<text:s/></text:span><text:span text:style-name="T429">przygotowanie szkoleń)</text:span></text:p>
          </table:table-cell>
          <table:table-cell table:style-name="TableCell430">
            <text:p text:style-name="P431"><text:span text:style-name="T432">Opis działań:</text:span><text:span text:style-name="T433"><text:s/></text:span><text:span text:style-name="T434"><text:line-break/></text:span><text:span text:style-name="T435">(czyli podział działania na zadania np.: przygotowanie szkoleń można podzielić na: znalezienie trenerów, przygotowanie materiałów szkoleniowych, znalezienie miejsca na szkolenie itd.)</text:span></text:p>
          </table:table-cell>
          <table:table-cell table:style-name="TableCell436">
            <text:p text:style-name="P437"><text:span text:style-name="T438">Czas trwania działania:</text:span></text:p>
            <text:p text:style-name="P439"><text:span text:style-name="T440">(wskazanie</text:span><text:span text:style-name="T441"><text:s/>konkretnych dat, przedziałów czasowych)</text:span></text:p>
          </table:table-cell>
        </table:table-row>
        <table:table-row table:style-name="TableRow442">
          <table:table-cell table:style-name="TableCell443">
            <text:list text:style-name="WWNum17">
              <text:list-item text:start-value="1"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WWNum17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WWNum17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*w razie potrzeby można dodać kolejne wiersze</text:span></text:p>
      <text:p text:style-name="P525"/>
      <text:p text:style-name="P526"/>
      <text:soft-page-break/>
      <text:p text:style-name="P527"><text:span text:style-name="T528">KOSZTORYS:</text:span></text:p>
      <text:p text:style-name="P529"><text:span text:style-name="T530">* (</text:span><text:span text:style-name="T531">Ważne, żeby poszczególne koszty były uszczegółowione – np., jeśli wynagrodzenie trenera to ilość<text:s/></text:span><text:span text:style-name="T532">godzin x stawka; jeśli materiały dla uczestników, to co wchodzi w skład i jaki jest koszt całkowity).</text:span><text:span text:style-name="T533"><text:line-break/></text:span><text:span text:style-name="T534">*<text:s/></text:span><text:span text:style-name="T535">UWAGA:</text:span><text:span text:style-name="T536"><text:s/></text:span><text:span text:style-name="T537">Instytut Kultury Miejskiej</text:span><text:span text:style-name="T538"><text:s/></text:span><text:span text:style-name="T539">jako Organizator odpowiada za obsługę<text:s/></text:span><text:span text:style-name="T540"><text:line-break/></text:span><text:span text:style-name="T541">finansowo-księgową Projektu (np. sporządzanie umów cywilno- prawnych).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Lp.</text:span></text:p>
          </table:table-cell>
          <table:table-cell table:style-name="TableCell550">
            <text:p text:style-name="P551"><text:span text:style-name="T552">Nazwa wydatku:<text:s/></text:span><text:span text:style-name="T553">(*na co chcemy wydać środki, lista wszystkich planowanych kosztów -  wyłącznie koszty kwalifikowane</text:span><text:span text:style-name="T554"><text:s/>w projekcie).</text:span></text:p>
          </table:table-cell>
          <table:table-cell table:style-name="TableCell555">
            <text:p text:style-name="P556"><text:span text:style-name="T557">Kwota<text:s/></text:span><text:span text:style-name="T558"><text:line-break/></text:span><text:span text:style-name="T559">brutto: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<text:span text:style-name="T633">Razem:</text:span></text:p>
          </table:table-cell>
          <table:covered-table-cell/>
          <table:covered-table-cell/>
        </table:table-row>
      </table:table>
      <text:p text:style-name="P634"><text:span text:style-name="T635">* w razie potrzeby można dodać kolejne wiersze</text:span><text:span text:style-name="T636"><text:line-break/></text:span></text:p>
      <text:p text:style-name="P637"><text:span text:style-name="T638">*<text:s/></text:span><text:span text:style-name="T639">Koszty kwalifikowane patrz Regulamin<text:s/></text:span><text:span text:style-name="T640">Konkursu Bardzo Młoda Kultura 2020 - Pomorskie oraz</text:span><text:span text:style-name="T641"><text:s/>Regulamin Programu Bardzo Młoda Kultura 2019-2021 do</text:span><text:span text:style-name="T642"><text:s/>pobrania na stronie:<text:s/></text:span><text:a xlink:href="https://nck.pl/dotacje-i-stypendia/dotacje/programy-dotacyjne-nck/bardzo-mloda-kultura/do-pobrania" office:target-frame-name="_top" xlink:show="replace"><text:span text:style-name="T643">Dokumenty Bardzo Młoda Kultura 2019-2021</text:span></text:a></text:p>
      <text:p text:style-name="P644"/>
      <text:p text:style-name="P645"><text:span text:style-name="T646">Ja, niżej po</text:span><text:span text:style-name="T647">dpisany, w</text:span><text:span text:style-name="T648">yrażam zgodę na przetwarzanie moich danych osobowych zawartych w dokumentach zgłoszeniowych, przez Instytut Kultury Miejskiej - samorządową instytucję kultury z siedzibą w Gdańsku, ul. Długi Targ 39/40, 80-830 Gdańsk, wpisaną do Rejestru Instytuc</text:span><text:span text:style-name="T649">ji Kultury prowadzonego przez Gminę Miasta Gdańska pod numerem 12/11 - Administratora Danych Osobowych,<text:s/></text:span><text:span text:style-name="T650">w celach związanych z udziałem w Konkursie „Bardzo Młoda Kultura 2019-2021 - Pomorskie”, w ramach programu Bardzo Młoda Kultura – Narodowego Centrum Kul</text:span><text:span text:style-name="T651">tury.*</text:span></text:p>
      <text:p text:style-name="P652"><text:span text:style-name="T653">………………………………………………….</text:span></text:p>
      <text:p text:style-name="P654"><text:span text:style-name="T655"><text:s text:c="7"/>Podpis Wnioskodawcy</text:span></text:p>
      <text:p text:style-name="P656"/>
      <text:soft-page-break/>
      <text:p text:style-name="P657"><text:span text:style-name="T658">* Zgoda jest dobrowolna, jednak jej nieudzielenie powoduje brak możliwości udziału w konkursie.</text:span></text:p>
      <text:p text:style-name="P659"><text:span text:style-name="T660">Oświadczam, że zapoznałem/zapoznałam się i akceptuję Regulamin Konkursu „Bardzo Młoda Kultura<text:s/></text:span><text:span text:style-name="T661">2019-2021 - Pomorskie” realizowanego w ramach Programu Bardzo Młoda Kultura – Narodowego Centrum Kultury, oraz zobowiązuję się do przestrzegania i realizacji postanowień niniejszego Regulaminu, a także z klauzulą Informacyjną Instytutu Kultury Miejskiej<text:s/></text:span><text:span text:style-name="T662">do</text:span><text:span text:style-name="T663">tyczącą przetwarzania danych osobowych zawartych w przedmiotowym Regulaminie.</text:span></text:p>
      <text:p text:style-name="P664">Podpis Wnioskodawcy             <text:s text:c="36"/>Podpis Partnera / Partnerów          </text:p>
      <text:p text:style-name="P665"><text:span text:style-name="T666">                <text:s/></text:span><text:span text:style-name="T667"><text:line-break/></text:span><text:bookmark-start text:name="_heading=h.gjdgxs"/><text:bookmark-end text:name="_heading=h.gjdgxs"/><text:span text:style-name="T668">…………………………………………………. <text:s text:c="33"/></text:span><text:span text:style-name="T669"><text:s text:c="16"/>………………………………………………………. <text:s text:c="9"/></text:span><text:span text:style-name="T6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user" style:display-name="Standard (user)" style:family="paragraph">
      <style:paragraph-properties fo:widows="2" fo:orphans="2" fo:line-height="103%"/>
      <style:text-properties style:font-name-asian="SimSun" style:font-name-complex="F" style:letter-kerning="true" style:language-asian="ar" style:country-asian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="Calibri" style:font-name-asian="Calibri" style:font-name-complex="Calibri" fo:font-style="italic" style:font-style-asian="italic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false"/>
    </style:style>
    <style:style style:name="StopkaZnak" style:display-name="Stopka Znak" style:family="text" style:parent-style-name="Domyślnaczcionkaakapitu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27957in" svg:height="0.61454in" style:rel-width="scale" style:rel-height="scale"><draw:image xlink:href="media/image1.jpg" xlink:type="simple" xlink:show="embed" xlink:actuate="onLoad"/><svg:title/><svg:desc/></draw:frame><draw:frame draw:style-name="a1" draw:name="image2.png" text:anchor-type="as-char" svg:x="0in" svg:y="0in" svg:width="0.9346in" svg:height="0.6228in" style:rel-width="scale" style:rel-height="scale"><draw:image xlink:href="media/image2.png" xlink:type="simple" xlink:show="embed" xlink:actuate="onLoad"/><svg:title/><svg:desc/></draw:frame><draw:frame draw:style-name="a2" draw:name="image1.png" text:anchor-type="as-char" svg:x="0in" svg:y="0in" svg:width="1.089in" svg:height="0.6953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zczu Czołgista</meta:initial-creator>
    <dc:creator>Agata Andrasiak</dc:creator>
    <meta:creation-date>2020-02-03T09:47:00Z</meta:creation-date>
    <dc:date>2020-02-03T09:48:00Z</dc:date>
    <meta:print-date>2020-02-03T09:47:00Z</meta:print-date>
    <meta:template xlink:href="Normal" xlink:type="simple"/>
    <meta:editing-cycles>3</meta:editing-cycles>
    <meta:editing-duration>PT120S</meta:editing-duration>
    <meta:document-statistic meta:page-count="7" meta:paragraph-count="21" meta:word-count="1562" meta:character-count="10917" meta:row-count="78" meta:non-whitespace-character-count="9376"/>
  </office:meta>
</office:document-meta>
</file>